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, Z/22/064155 - Van Zuylen van Nijeveltstraat 3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55</text:p>
            <text:p text:style-name="common-al">Ontvangstdatum: 15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60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van de woning, Z/22/064155 - Van Zuylen van Nijeveltstraat 300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08</meta:user-defined>
    <meta:user-defined meta:name="OVERHEIDop.GmbID/DC.identifier">gmb-2022-123608</meta:user-defined>
    <meta:user-defined meta:name="OVERHEIDop.versieInformatie"/>
  </office:meta>
</office:document-meta>
</file>