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3-1-3">
      <text:list-level-style-bullet text:bullet-char="-" text:level="1">
        <style:list-level-properties text:min-label-width="10mm"/>
      </text:list-level-style-bullet>
    </text:list-style>
    <text:list-style style:name="id1-3-2-4-3-1-4-18-2-3-1-3-1">
      <text:list-level-style-bullet text:bullet-char="-" text:level="1">
        <style:list-level-properties text:min-label-width="10mm"/>
      </text:list-level-style-bullet>
    </text:list-style>
    <text:list-style style:name="id1-3-2-4-3-1-4-18-2-3-1-3-2">
      <text:list-level-style-bullet text:bullet-char="-" text:level="1">
        <style:list-level-properties text:min-label-width="10mm"/>
      </text:list-level-style-bullet>
    </text:list-style>
    <text:list-style style:name="id1-3-2-4-3-1-4-18-2-3-1-3-3">
      <text:list-level-style-bullet text:bullet-char="-" text:level="1">
        <style:list-level-properties text:min-label-width="10mm"/>
      </text:list-level-style-bullet>
    </text:list-style>
    <text:list-style style:name="id1-3-2-4-3-1-4-18-2-3-1-3-4">
      <text:list-level-style-bullet text:bullet-char="-" text:level="1">
        <style:list-level-properties text:min-label-width="10mm"/>
      </text:list-level-style-bullet>
    </text:list-style>
    <text:list-style style:name="id1-3-2-4-3-1-4-18-2-3-1-3-5">
      <text:list-level-style-bullet text:bullet-char="-" text:level="1">
        <style:list-level-properties text:min-label-width="10mm"/>
      </text:list-level-style-bullet>
    </text:list-style>
    <text:list-style style:name="id1-3-2-4-3-1-4-18-2-3-1-3-6">
      <text:list-level-style-bullet text:bullet-char="-" text:level="1">
        <style:list-level-properties text:min-label-width="10mm"/>
      </text:list-level-style-bullet>
    </text:list-style>
    <text:list-style style:name="id1-3-2-4-3-1-4-18-2-3-1-3-7">
      <text:list-level-style-bullet text:bullet-char="-" text:level="1">
        <style:list-level-properties text:min-label-width="10mm"/>
      </text:list-level-style-bullet>
    </text:list-style>
    <text:list-style style:name="id1-3-2-4-3-1-4-18-2-3-1-3-8">
      <text:list-level-style-bullet text:bullet-char="-" text:level="1">
        <style:list-level-properties text:min-label-width="10mm"/>
      </text:list-level-style-bullet>
    </text:list-style>
    <text:list-style style:name="id1-3-2-4-3-1-4-18-2-3-1-3-9">
      <text:list-level-style-bullet text:bullet-char="-" text:level="1">
        <style:list-level-properties text:min-label-width="10mm"/>
      </text:list-level-style-bullet>
    </text:list-style>
    <text:list-style style:name="id1-3-2-4-3-1-4-18-2-3-1-3-10">
      <text:list-level-style-bullet text:bullet-char="-" text:level="1">
        <style:list-level-properties text:min-label-width="10mm"/>
      </text:list-level-style-bullet>
    </text:list-style>
    <text:list-style style:name="id1-3-2-4-3-1-4-18-2-3-1-3-11">
      <text:list-level-style-bullet text:bullet-char="-" text:level="1">
        <style:list-level-properties text:min-label-width="10mm"/>
      </text:list-level-style-bullet>
    </text:list-style>
    <text:list-style style:name="id1-3-2-4-3-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0">
      <text:list-level-style-bullet text:bullet-char="•" text:level="1">
        <style:list-level-properties text:min-label-width="10mm"/>
      </text:list-level-style-bullet>
    </text:list-style>
    <text:list-style style:name="id1-3-2-5-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text:list-style style:name="id1-3-2-5-32-16">
      <text:list-level-style-bullet text:bullet-char="•" text:level="1">
        <style:list-level-properties text:min-label-width="10mm"/>
      </text:list-level-style-bullet>
    </text:list-style>
    <text:list-style style:name="id1-3-2-5-32-17">
      <text:list-level-style-bullet text:bullet-char="•" text:level="1">
        <style:list-level-properties text:min-label-width="10mm"/>
      </text:list-level-style-bullet>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attem 2022</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47242, d.d. 1 februari 2022,</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text:p>
            <text:list text:style-name="id1-3-2-1-1-8">
              <text:list-item text:style-override="id1-3-2-1-1-8-1">
                <text:number>1.</text:number>
                <text:p text:style-name="al">het noodzakelijk is om ingezeten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2.</text:number>
                <text:p text:style-name="al">het noodzakelijk is om ingezetenen met psychische of psychosociale problemen en ingezeten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3.</text:number>
                <text:p text:style-name="al">het noodzakelijk is om bij verordening regels te stellen met betrekking tot de invulling van de plicht tot ondersteuning.</text:p>
              </text:list-item>
            </text:list>
            <text:p text:style-name="al"> Gelezen het advies van de Adviesraad Sociaal Domein Hattem d.d. 26 januari 2022</text:p>
            <text:p text:style-name="al"/>
            <text:p text:style-name="al">b e s l u i t:</text:p>
            <text:p text:style-name="al"/>
            <text:p text:style-name="al">de ‘Verordening maatschappelijke ondersteuning gemeente Hattem 2022’ vast te stellen en in werking te laten treden op 1 januari 2022, onder intrekking van de ‘Verordening maatschappelijke ondersteuning gemeente Ha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Wet maatschappelijke ondersteuning 2015, de Algemene wet bestuursrecht (Awb) of de Gemeentewet.</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andere voorziening: voorziening anders dan in het kader van de Wet maatschappelijke ondersteuning 2015;</text:p>
                  </text:list-item>
                  <text:list-item text:style-override="id1-3-2-2-1-3-3-2">
                    <text:number>b.</text:number>
                    <text:p text:style-name="al">bijdrage: bijdrage als bedoeld in de artikelen 2.1.4 en 2.1.4a van de wet;</text:p>
                  </text:list-item>
                  <text:list-item text:style-override="id1-3-2-2-1-3-3-3">
                    <text:number>c.</text:number>
                    <text:p text:style-name="al">gebruikelijke voorziening: voorziening die niet speciaal is bedoeld voor mensen met een beperking en die algemeen verkrijgbaar is en niet of niet veel duurder is dan vergelijkbare producten;</text:p>
                  </text:list-item>
                  <text:list-item text:style-override="id1-3-2-2-1-3-3-4">
                    <text:number>d.</text:number>
                    <text:p text:style-name="al">gesprek: het gesprek in het kader van het onderzoek als bedoeld in artikel 2.3.2, lid 1 van de wet;</text:p>
                  </text:list-item>
                  <text:list-item text:style-override="id1-3-2-2-1-3-3-5">
                    <text:number>e.</text:number>
                    <text:p text:style-name="al">hulpvraag: behoefte aan maatschappelijke ondersteuning als bedoeld in artikel 2.3.2, lid 1 van de wet;</text:p>
                  </text:list-item>
                  <text:list-item text:style-override="id1-3-2-2-1-3-3-6">
                    <text:number>f.</text:number>
                    <text:p text:style-name="al">medisch begeleider: persoon die tijdens het vraagafhankelijke vervoer met PlusOV aan een cliënt noodzakelijke medische zorg of begeleiding verleent;</text:p>
                  </text:list-item>
                  <text:list-item text:style-override="id1-3-2-2-1-3-3-7">
                    <text:number>g.</text:number>
                    <text:p text:style-name="al">melding: melding aan het college als bedoeld in artikel 2.3.2, lid 1 van de wet;</text:p>
                  </text:list-item>
                  <text:list-item text:style-override="id1-3-2-2-1-3-3-8">
                    <text:number>h.</text:number>
                    <text:p text:style-name="al">onderzoek: onderzoek verricht door het college als bedoeld in artikel 2.3.2, lid 2 tot en met lid 8 van de wet;</text:p>
                  </text:list-item>
                  <text:list-item text:style-override="id1-3-2-2-1-3-3-9">
                    <text:number>i.</text:number>
                    <text:p text:style-name="al">pgb: Persoonsgebonden budget als bedoeld in artikel 1.1.1 van de wet;</text:p>
                  </text:list-item>
                  <text:list-item text:style-override="id1-3-2-2-1-3-3-10">
                    <text:number>j.</text:number>
                    <text:p text:style-name="al">PlusOV: algemeen toegankelijke vervoersvoorziening binnen de regio Stedendriehoek, die vraagafhankelijk en routegebonden vervoer regelt voor de ingezetenen van de gemeenten uit deze regio;</text:p>
                  </text:list-item>
                  <text:list-item text:style-override="id1-3-2-2-1-3-3-11">
                    <text:number>k.</text:number>
                    <text:p text:style-name="al">ritbijdrage: een bijdrage die een cliënt betaalt voor gebruik van het vervoer met PlusOV;</text:p>
                  </text:list-item>
                  <text:list-item text:style-override="id1-3-2-2-1-3-3-12">
                    <text:number>l.</text:number>
                    <text:p text:style-name="al">sociaal begeleider: persoon die een cliënt begeleidt tijdens het vraagafhankelijke vervoer met PlusOV;</text:p>
                  </text:list-item>
                  <text:list-item text:style-override="id1-3-2-2-1-3-3-13">
                    <text:number>m.</text:number>
                    <text:p text:style-name="al">wet: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hulpvraag kan door of namens een cliënt bij het college vormvrij of via het meldingsformulier op de Hulpwijzer Hattem worden gemeld.</text:p>
              </text:list-item>
              <text:list-item text:style-override="id1-3-2-2-2-3">
                <text:number>2.</text:number>
                <text:p text:style-name="al">Het college bevestigt de ontvangst van een melding schriftelijk en maakt zo spoedig mogelijk een afspraak voor een gesprek.</text:p>
              </text:list-item>
              <text:list-item text:style-override="id1-3-2-2-2-4">
                <text:number>3.</text:number>
                <text:p text:style-name="al">In spoedeisende gevallen als bedoeld in artikel 2.3.3 van de wet treft het college na de melding onmiddellijk een tijdelijke maatwerkvoorziening in afwachting van de uitkomst van het onderzoek, als bedoeld in artikel 6.</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lid 1 van de wet,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Persoonlijk plan</text:p>
            <text:list text:style-name="id1-3-2-2-4-2">
              <text:list-item text:style-override="id1-3-2-2-4-2">
                <text:number>1.</text:number>
                <text:p text:style-name="al">Het college informeert de cliënt over de mogelijkheid tot het indienen van een persoonlijk plan als bedoeld in artikel 2.3.2, lid 2 van de wet en stelt hem gedurende zeven dagen na de melding in de gelegenheid het plan te overhandigen.</text:p>
              </text:list-item>
              <text:list-item text:style-override="id1-3-2-2-4-3">
                <text:number>2.</text:number>
                <text:p text:style-name="al">Het college betrekt het persoonlijk plan bij het onderzoek als bedoeld in artikel 6 van deze verordening.</text:p>
              </text:list-item>
              <text:list-item text:style-override="id1-3-2-2-4-4">
                <text:number>3.</text:number>
                <text:p text:style-name="al">Het college stimuleert de mogelijkheid om een persoonlijk plan als bedoeld in artikel 2.3.2, lid 2 van de wet op te stellen.</text:p>
              </text:list-item>
            </text:list>
          </text:section>
          <text:section text:name="artikel_id1-3-2-2-5" text:style-name="artikel">
            <text:p text:style-name="artikel_kop_titel"><text:span text:style-name="artikel_kop_label">Artikel</text:span> <text:span text:style-name="artikel_kop_nr">5.</text:span> Informatie en identificatie</text:p>
            <text:list text:style-name="id1-3-2-2-5-2">
              <text:list-item text:style-override="id1-3-2-2-5-2">
                <text:number>1.</text:number>
                <text:p text:style-name="al">De cliënt, dan wel diens vertegenwoordiger, verschaft het college de gegevens en bescheiden die voor het onderzoek nodig zijn en waarover hij op dat moment redelijkerwijs de beschikking kan krijgen.</text:p>
              </text:list-item>
              <text:list-item text:style-override="id1-3-2-2-5-3">
                <text:number>2.</text:number>
                <text:p text:style-name="al">Bij het onderzoek, bedoeld in artikel 6, stelt het college de identiteit van de cliënt vast aan de hand van een geldig identiteitsbewijs. </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6-3">
                <text:number>2.</text:number>
                <text:p text:style-name="al">De factoren, genoemd in artikel 2.3.2, lid 4 van de wet, maken deel uit van het onderzoek en vormen de basis voor het gesprek als bedoeld in lid 1.</text:p>
              </text:list-item>
              <text:list-item text:style-override="id1-3-2-2-6-4">
                <text:number>3.</text:number>
                <text:p text:style-name="al">Tijdens het gesprek wordt aan de cliënt in begrijpelijke bewoordingen meegedeeld welke mogelijkheden bestaan om te kiezen voor een pgb en wat de gevolgen van die keuze zijn.</text:p>
              </text:list-item>
              <text:list-item text:style-override="id1-3-2-2-6-5">
                <text:number>4.</text:number>
                <text:p text:style-name="al">Het college informeert de cliënt over de mogelijkheid om een aanvraag als bedoeld in artikel 8 in te dienen en over de vervolgprocedure. </text:p>
              </text:list-item>
              <text:list-item text:style-override="id1-3-2-2-6-6">
                <text:number>5.</text:number>
                <text:p text:style-name="al">Als de hulpvraag van de cliënt en diens gegevens en bescheiden voldoende bekend zijn, kan het college onverminderd het bepaalde in artikel 2.3.2 van de wet, met uitdrukkelijke instemming van de cliënt, afzien van een gesprek.</text:p>
              </text:list-item>
              <text:list-item text:style-override="id1-3-2-2-6-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6-8">
                <text:number>7.</text:number>
                <text:p text:style-name="al">Als dit nodig is voor het onderzoek, kan het college een door hem daartoe aangewezen adviesorgaan om advies vragen.</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aan de cliënt zo spoedig mogelijk een verslag van de uitkomsten van het onderzoek in de vorm van een ondersteuningsplan. </text:p>
              </text:list-item>
              <text:list-item text:style-override="id1-3-2-2-7-4">
                <text:number>3.</text:number>
                <text:p text:style-name="al">De cliënt tekent het ondersteuningsplan voor gezien of akkoord en zorgt ervoor dat een getekend exemplaar wordt geretourneerd aan de contactpersoon waarmee hij het gesprek heeft gevoerd.</text:p>
              </text:list-item>
              <text:list-item text:style-override="id1-3-2-2-7-5">
                <text:number>4.</text:number>
                <text:p text:style-name="al">Als de cliënt alleen tekent voor gezien, kan hij daarbij tevens aangeven wat de reden is waarom hij niet akkoord is. </text:p>
              </text:list-item>
              <text:list-item text:style-override="id1-3-2-2-7-6">
                <text:number>5.</text:number>
                <text:p text:style-name="al">Als de cliënt van mening is dat hij in aanmerking komt voor een maatwerkvoorziening, kan hij dit aangeven op het door hem ondertekende ondersteuningspla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8-3">
                <text:number>2.</text:number>
                <text:p text:style-name="al">Een cliënt of zijn gemachtigde of vertegenwoordiger kan een aanvraag om een maatwerkvoorziening schriftelijk indienen bij het college. </text:p>
              </text:list-item>
              <text:list-item text:style-override="id1-3-2-2-8-4">
                <text:number>3.</text:number>
                <text:p text:style-name="al">Het ondertekende ondersteuningsplan wordt beschouwd als aanvraag voor een maatwerkvoorziening, wanneer een maatwerkvoorziening onderdeel uitmaakt van het plan of wanneer de cliënt op het ondersteuningsplan heeft aangegeven dat hij in aanmerking wenst te komen voor een maatwerkvoorziening.</text:p>
              </text:list-item>
            </text:list>
          </text:section>
          <text:section text:name="artikel_id1-3-2-2-9" text:style-name="artikel">
            <text:p text:style-name="artikel_kop_titel"><text:span text:style-name="artikel_kop_label">Artikel</text:span> <text:span text:style-name="artikel_kop_nr">9.</text:span> Algemene voorzieningen</text:p>
            <text:list text:style-name="id1-3-2-2-9-2">
              <text:list-item text:style-override="id1-3-2-2-9-2">
                <text:number>1.</text:number>
                <text:p text:style-name="al">Het college subsidieert of contracteert één of meer aanbieders ter uitvoering van één of meer algemene voorzieningen.</text:p>
              </text:list-item>
              <text:list-item text:style-override="id1-3-2-2-9-3">
                <text:number>2.</text:number>
                <text:p text:style-name="al">Ten aanzien van deze algemene voorzieningen legt het college de volgende bepalingen contractueel vast:</text:p>
                <text:list text:style-name="id1-3-2-2-9-3-3">
                  <text:list-item text:style-override="id1-3-2-2-9-3-3-1">
                    <text:number>a.</text:number>
                    <text:p text:style-name="al">de binnen de algemene voorziening uit te voeren diensten;</text:p>
                  </text:list-item>
                  <text:list-item text:style-override="id1-3-2-2-9-3-3-2">
                    <text:number>b.</text:number>
                    <text:p text:style-name="al">de kwaliteit van de dienstverlening;</text:p>
                  </text:list-item>
                  <text:list-item text:style-override="id1-3-2-2-9-3-3-3">
                    <text:number>c.</text:number>
                    <text:p text:style-name="al">de beoordeling en monitoring van de kwaliteit van de dienstverlening;</text:p>
                  </text:list-item>
                  <text:list-item text:style-override="id1-3-2-2-9-3-3-4">
                    <text:number>d.</text:number>
                    <text:p text:style-name="al">de laagdrempelige toelating tot de dienstverlening.</text:p>
                  </text:list-item>
                </text:list>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Het college neemt het verslag als uitgangspunt voor de beoordeling van een aanvraag voor een maatwerkvoorziening.</text:p>
              </text:list-item>
              <text:list-item text:style-override="id1-3-2-2-10-3">
                <text:number>2.</text:number>
                <text:p text:style-name="al">Een cliënt komt in aanmerking voor een maatwerkvoorziening ter compensatie van de beperkingen in zijn zelfredzaamheid of participatie, als de cliënt de beperkingen naar het oordeel van het college niet kan verminderen of wegnemen door gebruik te maken van: </text:p>
                <text:list text:style-name="id1-3-2-2-10-3-3">
                  <text:list-item text:style-override="id1-3-2-2-10-3-3-1">
                    <text:number>a.</text:number>
                    <text:p text:style-name="al">eigen kracht en/of; </text:p>
                  </text:list-item>
                  <text:list-item text:style-override="id1-3-2-2-10-3-3-2">
                    <text:number>b.</text:number>
                    <text:p text:style-name="al">gebruikelijke hulp en/of;</text:p>
                  </text:list-item>
                  <text:list-item text:style-override="id1-3-2-2-10-3-3-3">
                    <text:number>c.</text:number>
                    <text:p text:style-name="al">mantelzorg en/of;</text:p>
                  </text:list-item>
                  <text:list-item text:style-override="id1-3-2-2-10-3-3-4">
                    <text:number>d.</text:number>
                    <text:p text:style-name="al">hulp van andere personen uit het sociale netwerk en/of;</text:p>
                  </text:list-item>
                  <text:list-item text:style-override="id1-3-2-2-10-3-3-5">
                    <text:number>e.</text:number>
                    <text:p text:style-name="al">gebruikelijke voorzieningen en/of;</text:p>
                  </text:list-item>
                  <text:list-item text:style-override="id1-3-2-2-10-3-3-6">
                    <text:number>f.</text:number>
                    <text:p text:style-name="al">algemene voorzieningen en/of; </text:p>
                  </text:list-item>
                  <text:list-item text:style-override="id1-3-2-2-10-3-3-7">
                    <text:number>g.</text:number>
                    <text:p text:style-name="al">andere voorzieningen. </text:p>
                  </text:list-item>
                </text:list>
              </text:list-item>
              <text:list-item text:style-override="id1-3-2-2-10-4">
                <text:number>3.</text:number>
                <text:p text:style-name="al">Een cliënt met psychische of psychosociale problemen en een cliënt die vanwege huiselijk geweld of een andere reden de thuissituatie heeft verlaten, komt in aanmerking voor een maatwerkvoorziening ter compensatie van de problemen bij het zich handhaven in de samenleving, als de cliënt de problemen naar het oordeel van het college niet kan verminderen of wegnemen door gebruik te maken van:</text:p>
                <text:list text:style-name="id1-3-2-2-10-4-3">
                  <text:list-item text:style-override="id1-3-2-2-10-4-3-1">
                    <text:number>a.</text:number>
                    <text:p text:style-name="al">eigen kracht en/of; </text:p>
                  </text:list-item>
                  <text:list-item text:style-override="id1-3-2-2-10-4-3-2">
                    <text:number>b.</text:number>
                    <text:p text:style-name="al">gebruikelijke hulp en/of;</text:p>
                  </text:list-item>
                  <text:list-item text:style-override="id1-3-2-2-10-4-3-3">
                    <text:number>c.</text:number>
                    <text:p text:style-name="al">mantelzorg en/of; </text:p>
                  </text:list-item>
                  <text:list-item text:style-override="id1-3-2-2-10-4-3-4">
                    <text:number>d.</text:number>
                    <text:p text:style-name="al">hulp van andere personen uit het sociale netwerk en/of;</text:p>
                  </text:list-item>
                  <text:list-item text:style-override="id1-3-2-2-10-4-3-5">
                    <text:number>e.</text:number>
                    <text:p text:style-name="al">gebruikelijke voorzieningen en/of;</text:p>
                  </text:list-item>
                  <text:list-item text:style-override="id1-3-2-2-10-4-3-6">
                    <text:number>f.</text:number>
                    <text:p text:style-name="al">algemene voorzieningen en/of;</text:p>
                  </text:list-item>
                  <text:list-item text:style-override="id1-3-2-2-10-4-3-7">
                    <text:number>g.</text:number>
                    <text:p text:style-name="al">andere voorzieningen. </text:p>
                  </text:list-item>
                </text:list>
              </text:list-item>
              <text:list-item text:style-override="id1-3-2-2-10-5">
                <text:number>4.</text:number>
                <text:p text:style-name="al">Het college kan nadere regels stellen met betrekking tot de maatwerkvoorzieningen die op grond van lid 1 en lid 2 beschikbaar zijn. </text:p>
              </text:list-item>
            </text:list>
          </text:section>
          <text:section text:name="artikel_id1-3-2-2-11" text:style-name="artikel">
            <text:p text:style-name="artikel_kop_titel"><text:span text:style-name="artikel_kop_label">Artikel</text:span> <text:span text:style-name="artikel_kop_nr">11.</text:span> Voorwaarden en weigeringsgronden</text:p>
            <text:list text:style-name="id1-3-2-2-11-2">
              <text:list-item text:style-override="id1-3-2-2-11-2">
                <text:number>1.</text:number>
                <text:p text:style-name="al">Als een maatwerkvoorziening noodzakelijk is, verstrekt het college de goedkoopst adequate voorziening.</text:p>
              </text:list-item>
              <text:list-item text:style-override="id1-3-2-2-11-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11-4">
                <text:number>3.</text:number>
                <text:p text:style-name="al">Geen maatwerkvoorziening wordt verstrekt:</text:p>
                <text:list text:style-name="id1-3-2-2-11-4-3">
                  <text:list-item text:style-override="id1-3-2-2-11-4-3-1">
                    <text:number>a.</text:number>
                    <text:p text:style-name="al">als voor de problematiek, die aanleiding geeft voor de noodzaak tot ondersteuning, een voorziening op grond van een andere wettelijke bepaling bestaat;</text:p>
                  </text:list-item>
                  <text:list-item text:style-override="id1-3-2-2-11-4-3-2">
                    <text:number>b.</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11-4-3-3">
                    <text:number>c.</text:number>
                    <text:p text:style-name="al">als de cliënt de gevraagde voorziening na de melding en vóór datum van het besluit heeft gerealiseerd of geaccepteerd, tenzij het college daarvoor schriftelijk toestemming heeft gegeven of de noodzaak en passendheid van de voorziening en de gemaakte kosten achteraf nog kan beoordelen;</text:p>
                  </text:list-item>
                  <text:list-item text:style-override="id1-3-2-2-11-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11-4-3-5">
                    <text:number>e.</text:number>
                    <text:p text:style-name="al">als deze niet hoofdzakelijk op het individu is gericht;</text:p>
                  </text:list-item>
                  <text:list-item text:style-override="id1-3-2-2-11-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11-5">
                <text:number>4.</text:number>
                <text:p text:style-name="al">Geen maatwerkvoorziening gericht op zelfredzaamheid en participatie wordt verstrekt als:</text:p>
                <text:list text:style-name="id1-3-2-2-11-5-3">
                  <text:list-item text:style-override="id1-3-2-2-11-5-3-1">
                    <text:number>a.</text:number>
                    <text:p text:style-name="al">deze niet langdurig noodzakelijk is, tenzij het gaat om hulp bij het huishouden of begeleiding;</text:p>
                  </text:list-item>
                  <text:list-item text:style-override="id1-3-2-2-11-5-3-2">
                    <text:number>b.</text:number>
                    <text:p text:style-name="al">de cliënt geen ingezetene is van de gemeente Hattem.</text:p>
                  </text:list-item>
                </text:list>
              </text:list-item>
              <text:list-item text:style-override="id1-3-2-2-11-6">
                <text:number>5.</text:number>
                <text:p text:style-name="al">Geen woonvoorziening wordt verstrekt:</text:p>
                <text:list text:style-name="id1-3-2-2-11-6-3">
                  <text:list-item text:style-override="id1-3-2-2-11-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1-6-3-2">
                    <text:number>b.</text:number>
                    <text:p text:style-name="al">als de cliënt zijn hoofdverblijf niet heeft of niet zal hebben in de woning waaraan de voorziening wordt getroffen;</text:p>
                  </text:list-item>
                  <text:list-item text:style-override="id1-3-2-2-11-6-3-3">
                    <text:number>c.</text:number>
                    <text:p text:style-name="al">ten behoeve van woonruimten die niet geschikt zijn voor permanente bewoning. Er kan dan wel een voorziening voor verhuizing en inrichting worden verstrekt;</text:p>
                  </text:list-item>
                  <text:list-item text:style-override="id1-3-2-2-11-6-3-4">
                    <text:number>d.</text:number>
                    <text:p text:style-name="al">als het om voorzieningen in gemeenschappelijke ruimten gaat. Er kan dan wel een voorziening voor verhuizing en inrichting worden verstrekt;</text:p>
                  </text:list-item>
                  <text:list-item text:style-override="id1-3-2-2-11-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1-6-3-6">
                    <text:number>f.</text:number>
                    <text:p text:style-name="al">als de cliënt niet is verhuisd naar de voor zijn beperkingen meest geschikte beschikbare woning, tenzij daarvoor vooraf schriftelijk toestemming is gegeven door het college;</text:p>
                  </text:list-item>
                  <text:list-item text:style-override="id1-3-2-2-11-6-3-7">
                    <text:number>g.</text:number>
                    <text:p text:style-name="al">als de voorziening in het geval van nieuwbouw of renovatie zonder noemenswaardige meerkosten meegenomen kan worden.</text:p>
                  </text:list-item>
                </text:list>
              </text:list-item>
            </text:list>
          </text:section>
          <text:section text:name="artikel_id1-3-2-2-12" text:style-name="artikel">
            <text:p text:style-name="artikel_kop_titel"><text:span text:style-name="artikel_kop_label">Artikel</text:span> <text:span text:style-name="artikel_kop_nr">12.</text:span> Besluit en inhoud beschikking</text:p>
            <text:list text:style-name="id1-3-2-2-12-2">
              <text:list-item text:style-override="id1-3-2-2-12-2">
                <text:number>1.</text:number>
                <text:p text:style-name="al">Het college legt het besluit om wel of geen maatwerkvoorziening te verstrekken vast in een beschikking.</text:p>
              </text:list-item>
              <text:list-item text:style-override="id1-3-2-2-12-3">
                <text:number>2.</text:number>
                <text:p text:style-name="al">In de beschikking tot verstrekking van een maatwerkvoorziening staat of deze als voorziening in natura, pgb of als financiële tegemoetkoming wordt verstrekt en wordt tevens aangegeven hoe bezwaar tegen de beschikking kan worden gemaakt.</text:p>
              </text:list-item>
              <text:list-item text:style-override="id1-3-2-2-12-4">
                <text:number>3.</text:number>
                <text:p text:style-name="al">Bij het verstrekken van een maatwerkvoorziening in natura wordt in de beschikking in ieder geval vastgelegd:</text:p>
                <text:list text:style-name="id1-3-2-2-12-4-3">
                  <text:list-item text:style-override="id1-3-2-2-12-4-3-1">
                    <text:number>a.</text:number>
                    <text:p text:style-name="al">welke maatwerkvoorziening verstrekt wordt en wat het beoogde resultaat daarvan is;</text:p>
                  </text:list-item>
                  <text:list-item text:style-override="id1-3-2-2-12-4-3-2">
                    <text:number>b.</text:number>
                    <text:p text:style-name="al">wat de ingangsdatum en duur van de verstrekking is;</text:p>
                  </text:list-item>
                  <text:list-item text:style-override="id1-3-2-2-12-4-3-3">
                    <text:number>c.</text:number>
                    <text:p text:style-name="al">welke andere voorzieningen relevant zijn of kunnen zijn.</text:p>
                  </text:list-item>
                </text:list>
              </text:list-item>
              <text:list-item text:style-override="id1-3-2-2-12-5">
                <text:number>4.</text:number>
                <text:p text:style-name="al">Bij het verstrekken van een maatwerkvoorziening in de vorm van een pgb wordt in de beschikking in ieder geval vastgelegd:</text:p>
                <text:list text:style-name="id1-3-2-2-12-5-3">
                  <text:list-item text:style-override="id1-3-2-2-12-5-3-1">
                    <text:number>a.</text:number>
                    <text:p text:style-name="al">voor welk doel het pgb kan worden besteed;</text:p>
                  </text:list-item>
                  <text:list-item text:style-override="id1-3-2-2-12-5-3-2">
                    <text:number>b.</text:number>
                    <text:p text:style-name="al">welke kwaliteitseisen gelden voor de besteding van het pgb;</text:p>
                  </text:list-item>
                  <text:list-item text:style-override="id1-3-2-2-12-5-3-3">
                    <text:number>c.</text:number>
                    <text:p text:style-name="al">wat de hoogte van het pgb is en hoe de hoogte is bepaald;</text:p>
                  </text:list-item>
                  <text:list-item text:style-override="id1-3-2-2-12-5-3-4">
                    <text:number>d.</text:number>
                    <text:p text:style-name="al">wat de ingangsdatum en duur van de verstrekking is;</text:p>
                  </text:list-item>
                  <text:list-item text:style-override="id1-3-2-2-12-5-3-5">
                    <text:number>e.</text:number>
                    <text:p text:style-name="al">hoe de besteding van het pgb verantwoord moet worden.</text:p>
                  </text:list-item>
                </text:list>
              </text:list-item>
              <text:list-item text:style-override="id1-3-2-2-12-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2-7">
                <text:number>6.</text:number>
                <text:p text:style-name="al">Als er sprake is van een door de cliënt te betalen eigen bijdrage, dan wordt hij daarover in de beschikking geïnformeerd.</text:p>
              </text:list-item>
            </text:list>
          </text:section>
          <text:section text:name="artikel_id1-3-2-2-13" text:style-name="artikel">
            <text:p text:style-name="artikel_kop_titel"><text:span text:style-name="artikel_kop_label">Artikel</text:span> <text:span text:style-name="artikel_kop_nr">12a.</text:span> Financiële tegemoetkoming</text:p>
            <text:list text:style-name="id1-3-2-2-13-2">
              <text:list-item text:style-override="id1-3-2-2-13-2">
                <text:number>1.</text:number>
                <text:p text:style-name="al">Het college kan ter ondersteuning van de zelfredzaamheid en participatie op aanvraag aan personen met een beperking of chronische psychische of psychosociale problemen een financiële tegemoetkoming verstrekken. </text:p>
              </text:list-item>
              <text:list-item text:style-override="id1-3-2-2-13-3">
                <text:number>2.</text:number>
                <text:p text:style-name="al">De hoogtes van de tegemoetkomingen zijn opgenomen in bijlage 1. </text:p>
              </text:list-item>
              <text:list-item text:style-override="id1-3-2-2-13-4">
                <text:number>3.</text:number>
                <text:p text:style-name="al">Het betreft tegemoetkoming voor de volgende voorzieningen:</text:p>
                <text:list text:style-name="id1-3-2-2-13-4-3">
                  <text:list-item text:style-override="id1-3-2-2-13-4-3-1">
                    <text:number>a.</text:number>
                    <text:p text:style-name="al">Taxikosten;</text:p>
                  </text:list-item>
                  <text:list-item text:style-override="id1-3-2-2-13-4-3-2">
                    <text:number>b.</text:number>
                    <text:p text:style-name="al">Rolstoeltaxikosten;</text:p>
                  </text:list-item>
                  <text:list-item text:style-override="id1-3-2-2-13-4-3-3">
                    <text:number>c.</text:number>
                    <text:p text:style-name="al">Kosten gebruik eigen auto;</text:p>
                  </text:list-item>
                  <text:list-item text:style-override="id1-3-2-2-13-4-3-4">
                    <text:number>d.</text:number>
                    <text:p text:style-name="al">Kosten gebruik lease- of leenauto;</text:p>
                  </text:list-item>
                  <text:list-item text:style-override="id1-3-2-2-13-4-3-5">
                    <text:number>e.</text:number>
                    <text:p text:style-name="al">Verhuis- en inrichtingskosten;</text:p>
                  </text:list-item>
                  <text:list-item text:style-override="id1-3-2-2-13-4-3-6">
                    <text:number>f.</text:number>
                    <text:p text:style-name="al">Kosten sportrolstoel;</text:p>
                  </text:list-item>
                  <text:list-item text:style-override="id1-3-2-2-13-4-3-7">
                    <text:number>g.</text:number>
                    <text:p text:style-name="al">Bezoekbaar maken van een woning. </text:p>
                  </text:list-item>
                </text:list>
              </text:list-item>
              <text:list-item text:style-override="id1-3-2-2-13-5">
                <text:number>4.</text:number>
                <text:p text:style-name="al">De vergoeding wordt alleen verstrekt aan ingezetenen die aan de voorwaarden voldoen, zoals vermeld in de geldende Beleidsregels Wmo gemeente Hattem van dat jaar.</text:p>
              </text:list-item>
              <text:list-item text:style-override="id1-3-2-2-13-6">
                <text:number>5.</text:number>
                <text:p text:style-name="al">De hoogte van de tegemoetkoming voor de taxikosten en rolstoeltaxikosten bedraagt de netto zoneprijs die de gemeente betaalt voor het collectief vraagafhankelijk vervoer vermenigvuldigd met het aantal benodigde zones, waarbij het uitgangspunt geldt dat 1500 kilometer op jaarbasis binnen de eigen leef- en woonomgeving moet kunnen worden gereisd. </text:p>
              </text:list-item>
            </text:list>
          </text:section>
          <text:section text:name="artikel_id1-3-2-2-14" text:style-name="artikel">
            <text:p text:style-name="artikel_kop_titel"><text:span text:style-name="artikel_kop_label">Artikel</text:span> <text:span text:style-name="artikel_kop_nr">13.</text:span> Persoonsgebonden budget (pgb)</text:p>
            <text:list text:style-name="id1-3-2-2-14-2">
              <text:list-item text:style-override="id1-3-2-2-14-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4-2-3">
                  <text:list-item text:style-override="id1-3-2-2-14-2-3-1">
                    <text:number>a.</text:number>
                    <text:p text:style-name="al">hoe de cliënt zelf of met hulp van iemand uit het sociale netwerk of zijn vertegenwoordiger de aan een pgb verbonden taken op verantwoorde wijze gaat uitvoeren;</text:p>
                  </text:list-item>
                  <text:list-item text:style-override="id1-3-2-2-14-2-3-2">
                    <text:number>b.</text:number>
                    <text:p text:style-name="al">wat de motivatie is om de maatwerkvoorziening in de vorm van een pgb te ontvangen;</text:p>
                  </text:list-item>
                  <text:list-item text:style-override="id1-3-2-2-14-2-3-3">
                    <text:number>c.</text:number>
                    <text:p text:style-name="al">welke voorziening de cliënt met het pgb zou willen inkopen en bij welke uitvoerder;</text:p>
                  </text:list-item>
                  <text:list-item text:style-override="id1-3-2-2-14-2-3-4">
                    <text:number>d.</text:number>
                    <text:p text:style-name="al">op welke wijze de kwaliteit van de voorziening is gewaarborgd en duidelijk is dat de voorziening geschikt is voor het doel waarvoor het pgb wordt verstrekt;</text:p>
                  </text:list-item>
                  <text:list-item text:style-override="id1-3-2-2-14-2-3-5">
                    <text:number>e.</text:number>
                    <text:p text:style-name="al">de kosten van de voorziening, uitgedrukt in aantal eenheden en tarief.</text:p>
                  </text:list-item>
                </text:list>
              </text:list-item>
              <text:list-item text:style-override="id1-3-2-2-14-3">
                <text:number>2.</text:number>
                <text:p text:style-name="al">Het pgb mag niet worden besteed aan:</text:p>
                <text:list text:style-name="id1-3-2-2-14-3-3">
                  <text:list-item text:style-override="id1-3-2-2-14-3-3-1">
                    <text:number>a.</text:number>
                    <text:p text:style-name="al">kosten voor bemiddeling, tussenpersonen of belangenbehartigers;</text:p>
                  </text:list-item>
                  <text:list-item text:style-override="id1-3-2-2-14-3-3-2">
                    <text:number>b.</text:number>
                    <text:p text:style-name="al">kosten voor het voeren van een pgb-administratie;</text:p>
                  </text:list-item>
                  <text:list-item text:style-override="id1-3-2-2-14-3-3-3">
                    <text:number>c.</text:number>
                    <text:p text:style-name="al">kosten voor ondersteuning bij het aanvragen en beheren van een pgb;</text:p>
                  </text:list-item>
                  <text:list-item text:style-override="id1-3-2-2-14-3-3-4">
                    <text:number>d.</text:number>
                    <text:p text:style-name="al">kosten voor een feestdagenuitkering en een eenmalige uitkering.</text:p>
                  </text:list-item>
                </text:list>
              </text:list-item>
              <text:list-item text:style-override="id1-3-2-2-14-4">
                <text:number>3.</text:number>
                <text:p text:style-name="al">Het college kan de Sociale Verzekeringsbank (SVB) gemotiveerd verzoeken om betalingen uit het pgb voor ten hoogste dertien weken geheel of gedeeltelijk op te schorten als duidelijk is dat de cliënt het pgb in die periode ten onrechte kan inzetten. Het college stelt de pgb-houder hiervan schriftelijk op de hoogte.</text:p>
              </text:list-item>
            </text:list>
          </text:section>
          <text:section text:name="artikel_id1-3-2-2-15" text:style-name="artikel">
            <text:p text:style-name="artikel_kop_titel"><text:span text:style-name="artikel_kop_label">Artikel</text:span> <text:span text:style-name="artikel_kop_nr">14.</text:span> Onderscheid formele en informele hulp</text:p>
            <text:list text:style-name="id1-3-2-2-15-2">
              <text:list-item text:style-override="id1-3-2-2-15-2">
                <text:number>1.</text:number>
                <text:p text:style-name="al">Bij het vaststellen van de hoogte van het pgb, wordt onderscheid gemaakt tussen formele en informele hulp.</text:p>
              </text:list-item>
              <text:list-item text:style-override="id1-3-2-2-15-3">
                <text:number>2.</text:number>
                <text:p text:style-name="al">Van formele hulp is sprake als de hulp verleend wordt door onderstaande personen, met uitzondering van bloed- of aanverwanten in de 1e of 2e graad van de cliënt:</text:p>
                <text:list text:style-name="id1-3-2-2-15-3-3">
                  <text:list-item text:style-override="id1-3-2-2-15-3-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de uitoefening van de desbetreffende taken, of;</text:p>
                  </text:list-item>
                  <text:list-item text:style-override="id1-3-2-2-15-3-3-2">
                    <text:number>b.</text:number>
                    <text:p text:style-name="al">personen die aangemerkt zijn als Zelfstandige Zonder Personeel (ZZP). Daarnaast moeten ze ten aanzien van de voor het pgb uit te voeren taken/ werkzaamheden ingeschreven staan in het Handelsregister (conform artikel 5 Handelsregisterwet 2007) en beschikken over relevante diploma’s die nodig zijn voor de uitoefening van de desbetreffende taken.</text:p>
                  </text:list-item>
                </text:list>
              </text:list-item>
              <text:list-item text:style-override="id1-3-2-2-15-4">
                <text:number>3.</text:number>
                <text:p text:style-name="al">Informele hulp is:</text:p>
                <text:list text:style-name="id1-3-2-2-15-4-3">
                  <text:list-item text:style-override="id1-3-2-2-15-4-3-1">
                    <text:number>a.</text:number>
                    <text:p text:style-name="al">hulp die geboden wordt door personen, al dan niet uit het sociale netwerk, die niet voldoen aan de criteria als genoemd in lid 2;</text:p>
                  </text:list-item>
                  <text:list-item text:style-override="id1-3-2-2-15-4-3-2">
                    <text:number>b.</text:number>
                    <text:p text:style-name="al">hulp die wordt geboden door personen die voldoen aan de criteria als genoemd in lid 2, maar bloed- of aanverwanten in de 1e of 2e graad zijn van de cliënt.</text:p>
                  </text:list-item>
                </text:list>
              </text:list-item>
            </text:list>
          </text:section>
          <text:section text:name="artikel_id1-3-2-2-16" text:style-name="artikel">
            <text:p text:style-name="artikel_kop_titel"><text:span text:style-name="artikel_kop_label">Artikel</text:span> <text:span text:style-name="artikel_kop_nr">15.</text:span> De hoogte van een pgb </text:p>
            <text:list text:style-name="id1-3-2-2-16-2">
              <text:list-item text:style-override="id1-3-2-2-16-2">
                <text:number>1.</text:number>
                <text:p text:style-name="al">De hoogte van een pgb bedraagt voor formele hulp, zoals bedoeld in artikel 14 lid 2, niet meer dan de kostprijs per uur, dagdeel of etmaal van de in de betreffende situatie goedkoopst adequate maatwerkvoorziening in natura. Het gaat hierbij om formele hulp in de vorm van begeleiding individueel en groep, vervoer van en naar begeleiding groep, huishoudelijke hulp, persoonlijke verzorging, deeltijdverblijf/ logeeropvang/ respijtopvang, wonen/verblijf individueel en groep. </text:p>
              </text:list-item>
              <text:list-item text:style-override="id1-3-2-2-16-3">
                <text:number>2.</text:number>
                <text:p text:style-name="al">De hoogte van een pgb bedraagt voor informele hulp, zoals bedoeld in artikel 14 lid 3, minimaal het minimumloon inclusief vakantiebijslag voor een persoon van 21 jaar of ouder met een 36-urige werkweek, zoals bedoeld in de Wet minimumloon en minimumvakantiebijslag, en maximaal 100% van de in lid 1 van artikel 5.22 van de Regeling langdurige zorg genoemde gangbare vergoeding per uur, dagdeel of etmaal, zoals opgenomen in bijlage 1. Dit is een all-in bedrag waarbinnen de noodzakelijke kosten en toeslagen zijn gedekt. Het gaat hierbij om informele hulp in de vorm van begeleiding individueel en groep, persoonlijke verzorging en deeltijdverblijf/logeeropvang/respijtopvang.</text:p>
              </text:list-item>
              <text:list-item text:style-override="id1-3-2-2-16-4">
                <text:number>3.</text:number>
                <text:p text:style-name="al">De hoogte van een pgb bedraagt voor informele hulp, zoals bedoeld in artikel 14 lid 3, minimaal het minimumloon inclusief vakantiebijslag voor een persoon van 21 jaar of ouder met een 36-urige werkweek, zoals bedoeld in de Wet minimumloon en minimumvakantiebijslag, en maximaal het bedrag zoals opgenomen in bijlage 1. Dit is een all-in bedrag waarbinnen de noodzakelijke kosten en toeslagen zijn gedekt. Het gaat hierbij om huishoudelijke hulp.</text:p>
              </text:list-item>
              <text:list-item text:style-override="id1-3-2-2-16-5">
                <text:number>4.</text:number>
                <text:p text:style-name="al">De hoogte van een pgb bedraagt in de vorm van vervoer van en naar begeleiding groep een gangbare vastgestelde vergoeding per kilometer; zoals opgenomen in bijlage 1.</text:p>
              </text:list-item>
              <text:list-item text:style-override="id1-3-2-2-16-6">
                <text:number>5.</text:number>
                <text:p text:style-name="al">De hoogte van een pgb bedraagt voor een vervoersvoorziening of een roerende woonvoorziening de tegenwaarde van de goedkoopst adequate voorziening, dan wel de huurprijs van de goedkoopst adequate voorziening, zoals die door het college aan de leverancier wordt betaald.</text:p>
              </text:list-item>
              <text:list-item text:style-override="id1-3-2-2-16-7">
                <text:number>6.</text:number>
                <text:p text:style-name="al">De hoogte van een pgb bedraagt voor onderhoud en reparatie (zijnde instandhoudingskosten) van een vervoersvoorziening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ext:list-item>
              <text:list-item text:style-override="id1-3-2-2-16-8">
                <text:number>7.</text:number>
                <text:p text:style-name="al">De hoogte van een pgb bedraagt voor niet-roerende woonvoorzieningen het bedrag van de kosten volgens de door het college geaccepteerde offerte die gemaakt worden voor:</text:p>
                <text:list text:style-name="id1-3-2-2-16-8-3">
                  <text:list-item text:style-override="id1-3-2-2-16-8-3-1">
                    <text:number>a.</text:number>
                    <text:p text:style-name="al">een bouwkundige of woon-technische voorziening in een woning (woningaanpassing);</text:p>
                  </text:list-item>
                  <text:list-item text:style-override="id1-3-2-2-16-8-3-2">
                    <text:number>b.</text:number>
                    <text:p text:style-name="al">een niet-bouwkundige of niet-woon-technische voorziening in een woning, zoals woninguitrusting; </text:p>
                  </text:list-item>
                  <text:list-item text:style-override="id1-3-2-2-16-8-3-3">
                    <text:number>c.</text:number>
                    <text:p text:style-name="al">onderhoud, keuring en reparatie van een gerealiseerde woningaanpassing;</text:p>
                  </text:list-item>
                  <text:list-item text:style-override="id1-3-2-2-16-8-3-4">
                    <text:number>d.</text:number>
                    <text:p text:style-name="al">tijdelijke huisvesting.</text:p>
                  </text:list-item>
                </text:list>
              </text:list-item>
              <text:list-item text:style-override="id1-3-2-2-16-9">
                <text:number>8.</text:number>
                <text:p text:style-name="al">Indien het op basis van lid 1, lid 4 en lid 5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17" text:style-name="artikel">
            <text:p text:style-name="artikel_kop_titel"><text:span text:style-name="artikel_kop_label">Artikel</text:span> <text:span text:style-name="artikel_kop_nr">16.</text:span> Bijdrage in de kosten van algemene voorzieningen</text:p>
            <text:list text:style-name="id1-3-2-2-17-2">
              <text:list-item text:style-override="id1-3-2-2-17-2">
                <text:number>1.</text:number>
                <text:p text:style-name="al">Het algemene uitgangspunt is dat er geen bijdrage in de kosten van algemene voorzieningen door de gemeente wordt gevraagd met uitzondering van de kosten genoemd in lid 2 van dit artikel.</text:p>
              </text:list-item>
              <text:list-item text:style-override="id1-3-2-2-17-3">
                <text:number>2.</text:number>
                <text:p text:style-name="al">Een ingezetene is wel een bijdrage verschuldigd voor 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gezetenen die van een desbetreffende algemene voorziening gebruik maakt. </text:p>
              </text:list-item>
            </text:list>
          </text:section>
          <text:section text:name="artikel_id1-3-2-2-18" text:style-name="artikel">
            <text:p text:style-name="artikel_kop_titel"><text:span text:style-name="artikel_kop_label">Artikel</text:span> <text:span text:style-name="artikel_kop_nr">17.</text:span> Bijdrage in de kosten van maatwerkvoorzieningen</text:p>
            <text:list text:style-name="id1-3-2-2-18-2">
              <text:list-item text:style-override="id1-3-2-2-18-2">
                <text:number>1.</text:number>
                <text:p text:style-name="al">Een cliënt is een bijdrage in de kosten verschuldigd voor een maatwerkvoorziening in natura of een pgb, zolang de cliënt van de maatwerkvoorziening in natura gebruik maakt of gedurende de periode waarvoor het pgb wordt verstrekt.</text:p>
              </text:list-item>
              <text:list-item text:style-override="id1-3-2-2-18-3">
                <text:number>2.</text:number>
                <text:p text:style-name="al">De bij verordening aangewezen maatwerkvoorzieningen zijn:</text:p>
                <text:list text:style-name="id1-3-2-2-18-3-3">
                  <text:list-item text:style-override="id1-3-2-2-18-3-3-1">
                    <text:number>a.</text:number>
                    <text:p text:style-name="al">Huishoudelijke hulp: Schoon huis;</text:p>
                  </text:list-item>
                  <text:list-item text:style-override="id1-3-2-2-18-3-3-2">
                    <text:number>b.</text:number>
                    <text:p text:style-name="al">Huishoudelijke hulp: Regie op gestructureerd huishouden;</text:p>
                  </text:list-item>
                  <text:list-item text:style-override="id1-3-2-2-18-3-3-3">
                    <text:number>c.</text:number>
                    <text:p text:style-name="al">Persoonlijke verzorging;</text:p>
                  </text:list-item>
                  <text:list-item text:style-override="id1-3-2-2-18-3-3-4">
                    <text:number>d.</text:number>
                    <text:p text:style-name="al">Begeleiding individueel licht, basis en complex;</text:p>
                  </text:list-item>
                  <text:list-item text:style-override="id1-3-2-2-18-3-3-5">
                    <text:number>e.</text:number>
                    <text:p text:style-name="al">Begeleiding groep licht, basis, complex, duurzaam en duurzaam intensief;</text:p>
                  </text:list-item>
                  <text:list-item text:style-override="id1-3-2-2-18-3-3-6">
                    <text:number>f.</text:number>
                    <text:p text:style-name="al">Respijtopvang thuis, basis en hoog;</text:p>
                  </text:list-item>
                  <text:list-item text:style-override="id1-3-2-2-18-3-3-7">
                    <text:number>g.</text:number>
                    <text:p text:style-name="al">Vervoersvoorzieningen;</text:p>
                  </text:list-item>
                  <text:list-item text:style-override="id1-3-2-2-18-3-3-8">
                    <text:number>h.</text:number>
                    <text:p text:style-name="al">Woonvoorzieningen.</text:p>
                  </text:list-item>
                </text:list>
              </text:list-item>
              <text:list-item text:style-override="id1-3-2-2-18-4">
                <text:number>3.</text:number>
                <text:p text:style-name="al">De bijdragen voor maatwerkvoorzieningen in natura of pgb zijn gelijk aan de kostprijs tot een bedrag van ten hoogste € 19,00 per maand voor de ongehuwde cliënt of de gehuwde cliënten tezamen, tenzij overeenkomstig artikel 2.1.4a, lid 4 van de wet of hoofdstuk 3 van het Uitvoeringsbesluit Wmo 2015 geen of een lagere bijdrage is verschuldigd. </text:p>
              </text:list-item>
              <text:list-item text:style-override="id1-3-2-2-18-5">
                <text:number>4.</text:number>
                <text:p text:style-name="al">In afwijking van lid 1 is geen bijdrage verschuldigd voor cliënten met een inkomen tot 120% van het sociaal minimum van het jaar waarin de maatwerkvoorziening is verstrekt.</text:p>
              </text:list-item>
              <text:list-item text:style-override="id1-3-2-2-18-6">
                <text:number>5.</text:number>
                <text:p text:style-name="al">De kostprijs van een:</text:p>
                <text:list text:style-name="id1-3-2-2-18-6-3">
                  <text:list-item text:style-override="id1-3-2-2-18-6-3-1">
                    <text:number>a.</text:number>
                    <text:p text:style-name="al">maatwerkvoorziening wordt bepaald door een aanbesteding, na consultatie in de markt of na overleg met de aanbieder;</text:p>
                  </text:list-item>
                  <text:list-item text:style-override="id1-3-2-2-18-6-3-2">
                    <text:number>b.</text:number>
                    <text:p text:style-name="al">maatwerkvoorziening in de vorm van een hulpmiddel of woonvoorziening wordt tevens bepaald door de wijze van beschikbaarstelling van de voorziening. Zie in bijlage 1 de regels voor onderhoud, reparatie en afschrijving van de voorzieningen.</text:p>
                  </text:list-item>
                  <text:list-item text:style-override="id1-3-2-2-18-6-3-3">
                    <text:number>c.</text:number>
                    <text:p text:style-name="al">pgb is gelijk aan de hoogte van het pgb.</text:p>
                  </text:list-item>
                </text:list>
              </text:list-item>
              <text:list-item text:style-override="id1-3-2-2-18-7">
                <text:number>6.</text:number>
                <text:p text:style-name="al">In de gevallen, bedoeld in artikel 2.1.4b, lid 2, van de wet, worden de bijdragen voor een maatwerkvoorziening in natura of pgb door het Centraal Administratie Kantoor (CAK) vastgesteld en geïnd.</text:p>
              </text:list-item>
            </text:list>
          </text:section>
          <text:section text:name="artikel_id1-3-2-2-19" text:style-name="artikel">
            <text:p text:style-name="artikel_kop_titel"><text:span text:style-name="artikel_kop_label">Artikel</text:span> <text:span text:style-name="artikel_kop_nr">18.</text:span> Ritbijdrage en voorwaarden vraagafhankelijk en routegebonden vervoer </text:p>
            <text:list text:style-name="id1-3-2-2-19-2">
              <text:list-item text:style-override="id1-3-2-2-19-2">
                <text:number>1.</text:number>
                <text:p text:style-name="al">In afwijking van artikel 2.1.4a, lid 4, van de wet wordt voor gebruik van het vraagafhankelijke vervoer een ritbijdrage gevraagd. Deze ritbijdrage bestaat uit een opstaptarief en een kilometertarief. De tarieven staan in bijlage 1.</text:p>
              </text:list-item>
              <text:list-item text:style-override="id1-3-2-2-19-3">
                <text:number>2.</text:number>
                <text:p text:style-name="al">Binnen het vraagafhankelijke vervoer wordt er onderscheid gemaakt in tarieven voor lokaal verplaatsen en bovenlokaal verplaatsen.</text:p>
                <text:list text:style-name="id1-3-2-2-19-3-3">
                  <text:list-item text:style-override="id1-3-2-2-19-3-3-1">
                    <text:number>a.</text:number>
                    <text:p text:style-name="al">Lokaal verplaatsen: in het vervoergebied van maximaal 20 kilometer om het woonadres van de reiziger zijn het kilometertarief en het opstaptarief gelijk aan het gemiddelde OV-chipkaart opstarttarief en kilometertarief van de openbaar vervoer concessies die er liggen in onze regio. </text:p>
                  </text:list-item>
                  <text:list-item text:style-override="id1-3-2-2-19-3-3-2">
                    <text:number>b.</text:number>
                    <text:p text:style-name="al">Bovenlokaal verplaatsen: in het vervoergebied 20 tot en met 40 kilometer om het woonadres van de reiziger is het opstaptarief gelijk aan het gemiddelde OV-chipkaart opstaptarief, zoals beschreven onder a. en is het kilometertarief gebaseerd op het commerciële tarief. </text:p>
                  </text:list-item>
                </text:list>
              </text:list-item>
              <text:list-item text:style-override="id1-3-2-2-19-4">
                <text:number>3.</text:number>
                <text:p text:style-name="al">De in lid 2 genoemde tarieven gelden ook voor de sociale begeleider. Een medisch begeleider betaalt geen ritbijdrage. </text:p>
              </text:list-item>
              <text:list-item text:style-override="id1-3-2-2-19-5">
                <text:number>4.</text:number>
                <text:p text:style-name="al">Minderjarigen tot 4 jaar reizen gratis mee. Minderjarigen van 4 tot 12 jaar met een Wmo-indicatie krijgen op het totale tarief van de bij lid 2 genoemde ritbijdragen een procentuele korting. Zie bijlage 1.</text:p>
              </text:list-item>
              <text:list-item text:style-override="id1-3-2-2-19-6">
                <text:number>5.</text:number>
                <text:p text:style-name="al">Voor een vervoerspas wordt een bedrag in rekening gebracht, ook bij diefstal en verlies. Zie bijlage 1 voor de hoogte van dit bedrag.</text:p>
              </text:list-item>
              <text:list-item text:style-override="id1-3-2-2-19-7">
                <text:number>6.</text:number>
                <text:p text:style-name="al">Voor het routegebonden vervoer van en naar een geïndiceerde maatwerkvoorziening is het hebben van een vervoerpas niet verplicht. </text:p>
              </text:list-item>
              <text:list-item text:style-override="id1-3-2-2-19-8">
                <text:number>7.</text:number>
                <text:p text:style-name="al">Voor het routegebonden vervoer van en naar een geïndiceerde maatwerkvoorziening betaalt de reiziger geen kilometertarief en geen opstaptarief. </text:p>
              </text:list-item>
            </text:list>
          </text:section>
          <text:section text:name="artikel_id1-3-2-2-20" text:style-name="artikel">
            <text:p text:style-name="artikel_kop_titel"><text:span text:style-name="artikel_kop_label">Artikel</text:span> <text:span text:style-name="artikel_kop_nr">19.</text:span> Kwaliteitseisen maatschappelijke ondersteuning</text:p>
            <text:list text:style-name="id1-3-2-2-20-2">
              <text:list-item text:style-override="id1-3-2-2-20-2">
                <text:number>1.</text:number>
                <text:p text:style-name="al">Aanbieders die formele hulp bieden in het kader van de Wet maatschappelijke ondersteuning 2015, in de vorm van een maatwerkvoorziening in natura of pgb, voldoen kwalitatief aan het geen daarover is bepaald in de wet en in de meest recente inkoopdocumenten Jeugdhulp, Wmo en MO/BW GGZ, zoals door het college vastgesteld.</text:p>
              </text:list-item>
              <text:list-item text:style-override="id1-3-2-2-20-3">
                <text:number>2.</text:number>
                <text:p text:style-name="al">Het college kan bij nadere regeling bepalen welke verdere eisen worden gesteld aan de kwaliteit van voorzieningen, waaronder inbegrepen eisen met betrekking tot de deskundigheid van beroepskrachten.</text:p>
              </text:list-item>
              <text:list-item text:style-override="id1-3-2-2-20-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 text:style-name="artikel">
            <text:p text:style-name="artikel_kop_titel"><text:span text:style-name="artikel_kop_label">Artikel</text:span> <text:span text:style-name="artikel_kop_nr">20.</text:span> Verhouding prijs en kwaliteit levering voorziening door derden </text:p>
            <text:list text:style-name="id1-3-2-2-21-2">
              <text:list-item text:style-override="id1-3-2-2-21-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overeenkomst met de derde, en </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lid 1, vast:</text:p>
                <text:list text:style-name="id1-3-2-2-21-3-3">
                  <text:list-item text:style-override="id1-3-2-2-21-3-3-1">
                    <text:number>a.</text:number>
                    <text:p text:style-name="al">overeenkomstig de eisen aan de kwaliteit van die voorziening, waaronder de eisen aan de deskundigheid van de beroepskracht, bedoeld in artikel 2.1.3, lid 2, onderdeel c, van de wet, en</text:p>
                  </text:list-item>
                  <text:list-item text:style-override="id1-3-2-2-21-3-3-2">
                    <text:number>b.</text:number>
                    <text:p text:style-name="al">rekening houdend met de continuïteit in de hulpverlening, bedoeld in artikel 2.6.5, lid 2, van de wet, tussen degenen aan wie de voorziening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lid 1, onderdeel b, buiten beschouwing laten indien bij de inschrijving aan de derde de eis wordt gesteld een prijs voor de voorziening te hanteren die gebaseerd is op het geen gesteld is in lid 2 en lid 3. Daarover legt het college verantwoording af aan de gemeenteraad.</text:p>
              </text:list-item>
              <text:list-item text:style-override="id1-3-2-2-21-6">
                <text:number>5.</text:number>
                <text:p text:style-name="al">Het college bepaalt met welke derde als bedoeld in lid 1 hij een overeenkomst aangaat.</text:p>
              </text:list-item>
            </text:list>
          </text:section>
          <text:section text:name="artikel_id1-3-2-2-22" text:style-name="artikel">
            <text:p text:style-name="artikel_kop_titel"><text:span text:style-name="artikel_kop_label">Artikel</text:span> <text:span text:style-name="artikel_kop_nr">21.</text:span> Meldingsregeling calamiteiten en geweld</text:p>
            <text:list text:style-name="id1-3-2-2-22-2">
              <text:list-item text:style-override="id1-3-2-2-22-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22-3">
                <text:number>2.</text:number>
                <text:p text:style-name="al">Aanbieders melden iedere calamiteit en ieder geweldsincident dat zich heeft voorgedaan bij de verstrekking van een voorziening onmiddellijk aan de toezichthoudend ambtenaar.</text:p>
              </text:list-item>
              <text:list-item text:style-override="id1-3-2-2-22-4">
                <text:number>3.</text:number>
                <text:p text:style-name="al">De toezichthoudend ambtenaar, bedoeld als in artikel 6.1 van de wet, doet onderzoek naar de calamiteiten en geweldsincidenten en adviseert het college over het voorkomen van verdere calamiteiten en het bestrijden van geweld.</text:p>
              </text:list-item>
            </text:list>
          </text:section>
          <text:section text:name="artikel_id1-3-2-2-23" text:style-name="artikel">
            <text:p text:style-name="artikel_kop_titel"><text:span text:style-name="artikel_kop_label">Artikel</text:span> <text:span text:style-name="artikel_kop_nr">22.</text:span> Voorkoming en bestrijding ten onrechte ontvangen maatwerkvoorzieningen in natura of pgb en misbruik of oneigenlijk gebruik van de Wmo 2015</text:p>
            <text:list text:style-name="id1-3-2-2-23-2">
              <text:list-item text:style-override="id1-3-2-2-23-2">
                <text:number>1.</text:number>
                <text:p text:style-name="al">Het college informeert cliënten of hun vertegenwoordigers in begrijpelijke bewoordingen over de rechten en plichten die aan het ontvangen van een maatwerkvoorziening in natura dan wel in de vorm van een pgb zijn verbonden. Ook informeert het college cliënten over de mogelijke gevolgen van misbruik en oneigenlijk gebruik van de wet.</text:p>
              </text:list-item>
              <text:list-item text:style-override="id1-3-2-2-23-3">
                <text:number>2.</text:number>
                <text:p text:style-name="al">Het college wijst een toezichthouder aan, conform artikel 6.1 van de wet, die belast is met het houden van toezicht op de naleving van de meest recente voorwaarden voor de inkoop Jeugdhulp, Wmo en MO/BW GGZ en de naleving van de rechtmatige uitvoering van de Wet maatschappelijke ondersteuning 2015, waaronder de bestrijding van misbruik, oneigenlijk gebruik en niet-gebruik van de voorziening.</text:p>
              </text:list-item>
              <text:list-item text:style-override="id1-3-2-2-23-4">
                <text:number>3.</text:number>
                <text:p text:style-name="al">Het college stelt nadere regels vast over de bevoegdheden van de toezichthouder.</text:p>
              </text:list-item>
              <text:list-item text:style-override="id1-3-2-2-23-5">
                <text:number>4.</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3-6">
                <text:number>5.</text:number>
                <text:p text:style-name="al">Onverminderd artikel 2.3.10 van de wet kan het college een beslissing als bedoeld in artikel 2.3.5 of 2.3.6 van de wet herzien dan wel intrekken als het college vaststelt dat:</text:p>
                <text:list text:style-name="id1-3-2-2-23-6-3">
                  <text:list-item text:style-override="id1-3-2-2-23-6-3-1">
                    <text:number>a.</text:number>
                    <text:p text:style-name="al">de cliënt onjuiste of onvolledige gegevens heeft verstrekt en de verstrekking van juiste of volledige gegevens tot een andere beslissing zou hebben geleid;</text:p>
                  </text:list-item>
                  <text:list-item text:style-override="id1-3-2-2-23-6-3-2">
                    <text:number>b.</text:number>
                    <text:p text:style-name="al">de cliënt niet langer op de maatwerkvoorziening in natura dan wel in de vorm van een pgb is aangewezen;</text:p>
                  </text:list-item>
                  <text:list-item text:style-override="id1-3-2-2-23-6-3-3">
                    <text:number>c.</text:number>
                    <text:p text:style-name="al">de maatwerkvoorziening in natura dan wel in de vorm van een pgb niet meer toereikend is te achten;</text:p>
                  </text:list-item>
                  <text:list-item text:style-override="id1-3-2-2-23-6-3-4">
                    <text:number>d.</text:number>
                    <text:p text:style-name="al">de cliënt niet voldoet aan de maatwerkvoorziening in natura dan wel in de vorm van een pgb verbonden voorwaarden;</text:p>
                  </text:list-item>
                  <text:list-item text:style-override="id1-3-2-2-23-6-3-5">
                    <text:number>e.</text:number>
                    <text:p text:style-name="al">de cliënt de maatwerkvoorziening in natura dan wel in de vorm van een pgb voor een ander doel gebruikt.</text:p>
                  </text:list-item>
                </text:list>
              </text:list-item>
              <text:list-item text:style-override="id1-3-2-2-23-7">
                <text:number>6.</text:number>
                <text:p text:style-name="al">Als het college een beslissing op grond van lid 5,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dan wel in de vorm van een pgb. Het college onderzoekt uit het oogpunt van kwaliteit van de geleverde zorg, al dan niet steekproefsgewijs, de bestedingen van pgb’s.</text:p>
              </text:list-item>
              <text:list-item text:style-override="id1-3-2-2-23-8">
                <text:number>7.</text:number>
                <text:p text:style-name="al">Ingeval het recht op een in eigendom of in bruikleen verstrekte voorziening is ingetrokken, kan deze voorziening worden teruggevorderd.</text:p>
              </text:list-item>
            </text:list>
          </text:section>
          <text:section text:name="artikel_id1-3-2-2-24" text:style-name="artikel">
            <text:p text:style-name="artikel_kop_titel"><text:span text:style-name="artikel_kop_label">Artikel</text:span> <text:span text:style-name="artikel_kop_nr">23.</text:span> Jaarlijkse waardering mantelzorgers </text:p>
            <text:list text:style-name="id1-3-2-2-24-2">
              <text:list-item text:style-override="id1-3-2-2-24-2">
                <text:number>1.</text:number>
                <text:p text:style-name="al">Mantelzorgers van cliënten in de gemeente kunnen in aanmerking komen voor een jaarlijkse blijk van waardering met een waarde van ten hoogste € 100.</text:p>
              </text:list-item>
              <text:list-item text:style-override="id1-3-2-2-24-3">
                <text:number>2.</text:number>
                <text:p text:style-name="al">Het college kan nadere regels stellen over de wijze waarop zorg wordt gedragen voor de jaarlijkse blijk van waardering voor de mantelzorgers van cliënten in de gemeente.</text:p>
              </text:list-item>
            </text:list>
          </text:section>
          <text:section text:name="artikel_id1-3-2-2-25" text:style-name="artikel">
            <text:p text:style-name="artikel_kop_titel"><text:span text:style-name="artikel_kop_label">Artikel</text:span> <text:span text:style-name="artikel_kop_nr">24.</text:span> Tegemoetkoming meerkosten personen met een beperking of chronische problemen</text:p>
            <text:list text:style-name="id1-3-2-2-25-2">
              <text:list-item text:style-override="id1-3-2-2-25-2">
                <text:number>1.</text:number>
                <text:p text:style-name="al">Het college kan in overeenstemming met het beleidsplan, bedoeld in artikel 2.1.7 van de wet, op aanvraag aan personen met een beperking of chronische psychische of psychosociale problemen, die daarmee verband houdende aannemelijke meerkosten hebben, een tegemoetkoming ter ondersteuning in de zelfredzaamheid en participatie verstrekken. </text:p>
              </text:list-item>
              <text:list-item text:style-override="id1-3-2-2-25-3">
                <text:number>2.</text:number>
                <text:p text:style-name="al">De tegemoetkoming wordt alleen verstrekt aan ingezetenen die aan de voorwaarden voldoen, zoals vermeld in de geldende Beleidsregels Werk &amp; Inkomen gemeente Hattem van dat jaar.</text:p>
              </text:list-item>
            </text:list>
          </text:section>
          <text:section text:name="artikel_id1-3-2-2-26" text:style-name="artikel">
            <text:p text:style-name="artikel_kop_titel"><text:span text:style-name="artikel_kop_label">Artikel</text:span> <text:span text:style-name="artikel_kop_nr">25.</text:span> Klachtregeling</text:p>
            <text:list text:style-name="id1-3-2-2-26-2">
              <text:list-item text:style-override="id1-3-2-2-26-2">
                <text:number>1.</text:number>
                <text:p text:style-name="al">De gemeente heeft een procedure voor klachten van cliënten die betrekking hebben op de wijze van afhandeling van meldingen en aanvragen als bedoeld in deze verordening.</text:p>
              </text:list-item>
              <text:list-item text:style-override="id1-3-2-2-26-3">
                <text:number>2.</text:number>
                <text:p text:style-name="al">Aanbieders stellen een effectieve en laagdrempelige regeling vast voor de afhandeling van klachten van cliënten die betrekking hebben op gedrag van de aanbieder richting een cliënt. </text:p>
              </text:list-item>
              <text:list-item text:style-override="id1-3-2-2-2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6.</text:span> Medezeggenschap bij aanbieders van maatschappelijke ondersteuning</text:p>
            <text:list text:style-name="id1-3-2-2-27-2">
              <text:list-item text:style-override="id1-3-2-2-27-2">
                <text:number>1.</text:number>
                <text:p text:style-name="al">Aanbieders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2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7.</text:span> Betrekken van ingezetenen bij het beleid </text:p>
            <text:list text:style-name="id1-3-2-2-28-2">
              <text:list-item text:style-override="id1-3-2-2-28-2">
                <text:number>1.</text:number>
                <text:p text:style-name="al">Het college betrekt de ingezetenen van de gemeente, waaronder in ieder geval cliënten of hun vertegenwoordigers, bij de voorbereiding van het beleid betreffende maatschappelijke ondersteuning, overeenkomstig de in artikel 150 van de Gemeentewet gestelde regels met betrekking tot de wijze waarop inspraak wordt verleend.</text:p>
              </text:list-item>
              <text:list-item text:style-override="id1-3-2-2-28-3">
                <text:number>2.</text:number>
                <text:p text:style-name="al">Het college stelt de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4">
                <text:number>3.</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item text:style-override="id1-3-2-2-28-5">
                <text:number>4.</text:number>
                <text:p text:style-name="al">Het college stelt nadere regels vast ter uitvoering van lid 2 en lid 3.</text:p>
              </text:list-item>
            </text:list>
          </text:section>
          <text:section text:name="artikel_id1-3-2-2-29"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door toepassing ervan de cliënt duidelijk onrecht wordt aangedaan. </text:p>
          </text:section>
          <text:section text:name="artikel_id1-3-2-2-30" text:style-name="artikel">
            <text:p text:style-name="artikel_kop_titel"><text:span text:style-name="artikel_kop_label">Artikel</text:span> <text:span text:style-name="artikel_kop_nr">29.</text:span> Intrekking oude verordening en overgangsrecht</text:p>
            <text:list text:style-name="id1-3-2-2-30-2">
              <text:list-item text:style-override="id1-3-2-2-30-2">
                <text:number>1.</text:number>
                <text:p text:style-name="al">De Verordening maatschappelijke ondersteuning gemeente Hattem 2020 wordt ingetrokken. </text:p>
              </text:list-item>
              <text:list-item text:style-override="id1-3-2-2-30-3">
                <text:number>2.</text:number>
                <text:p text:style-name="al">Een cliënt houdt recht op een lopende voorziening, verstrekt op grond van de Verordening maatschappelijke ondersteuning gemeente Hattem 2020, totdat het college een nieuw besluit heeft genomen, waarbij het besluit waarmee deze voorziening is verstrekt, wordt ingetrokken. </text:p>
              </text:list-item>
              <text:list-item text:style-override="id1-3-2-2-30-4">
                <text:number>3.</text:number>
                <text:p text:style-name="al">Aanvragen die zijn ingediend onder de Verordening maatschappelijke ondersteuning gemeente Hattem 2020 en waarop nog niet is beslist bij het in werking treden van deze verordening, worden afgehandeld conform deze verordening. </text:p>
              </text:list-item>
              <text:list-item text:style-override="id1-3-2-2-30-5">
                <text:number>4.</text:number>
                <text:p text:style-name="al">Het beslissen op bezwaarschriften tegen besluiten op grond van de Verordening maatschappelijke ondersteuning gemeente Hattem 2020 gebeurt op grond van de Verordening maatschappelijke ondersteuning gemeente Hattem 2020 die daarvoor zijn geldigheid behoudt. </text:p>
              </text:list-item>
              <text:list-item text:style-override="id1-3-2-2-30-6">
                <text:number>5.</text:number>
                <text:p text:style-name="al">Van lid 4 kan in het voordeel van de cliënt worden afgeweken. </text:p>
              </text:list-item>
            </text:list>
          </text:section>
          <text:section text:name="artikel_id1-3-2-2-31" text:style-name="artikel">
            <text:p text:style-name="artikel_kop_titel"><text:span text:style-name="artikel_kop_label">Artikel</text:span> <text:span text:style-name="artikel_kop_nr">30.</text:span> Inwerkingtreding en citeertitel</text:p>
            <text:list text:style-name="id1-3-2-2-31-2">
              <text:list-item text:style-override="id1-3-2-2-31-2">
                <text:number>1.</text:number>
                <text:p text:style-name="al">Deze verordening treedt in werking op 1 januari 2022.</text:p>
              </text:list-item>
              <text:list-item text:style-override="id1-3-2-2-31-3">
                <text:number>2.</text:number>
                <text:p text:style-name="al">Deze verordening wordt aangehaald als: “Verordening maatschappelijke ondersteuning gemeente Hattem 2022”.</text:p>
              </text:list-item>
            </text:list>
          </text:section>
        </text:section>
        <text:section text:name="regeling-sluiting_id1-3-2-3" text:style-name="regeling-sluiting">
          <text:section text:name="ondertekening_id1-3-2-3-1">
            <text:p><text:span text:style-name="functie">Aldus besloten in de openbare raadsvergadering d.d. 7 maart 2022</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Kostprijzen, eigen bijdragen en tegemoetkomingen Wmo</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gb formele hulp </text:span>
                  </text:p>
                </table:table-cell>
                <table:table-cell table:style-name="cell_frame_all" table:number-rows-spanned="1" table:number-columns-spanned="1">
                  <text:p text:style-name="table_al">Max. 100% van de kostprijs van de betreffende voorziening in natu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informele hulp </text:span>
                  </text:p>
                </table:table-cell>
                <table:table-cell table:style-name="cell_frame_all" table:number-rows-spanned="1" table:number-columns-spanned="1">
                  <text:p text:style-name="table_al">Huishoudelijke Hulp: max. 72,5% van de in lid 1 van artikel 5.22 Regeling langdurige zorg genoemde gangbare vergoeding per uur.</text:p>
                  <text:p text:style-name="table_al"/>
                  <text:p text:style-name="table_al">Overige pgb’s informele hulp: max. 100% van de in lid 1 van artikel 5.22 Regeling langdurige zorg genoemde gangbare vergoeding per uur, dagdeel of 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informele hulp</text:span>
                  </text:p>
                </table:table-cell>
                <table:table-cell table:style-name="cell_frame_all" table:number-rows-spanned="1" table:number-columns-spanned="1">
                  <text:p text:style-name="table_al">
                    <text:span text:style-name="nadrukvet">Kost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HH1)</text:p>
                </table:table-cell>
                <table:table-cell table:style-name="cell_frame_all" table:number-rows-spanned="1" table:number-columns-spanned="1">
                  <text:p text:style-name="table_al">max. € 15,72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 op gestructureerd huishouden (HH2)</text:p>
                </table:table-cell>
                <table:table-cell table:style-name="cell_frame_all" table:number-rows-spanned="1" table:number-columns-spanned="1">
                  <text:p text:style-name="table_al">max. € 15,72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 21,6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max. € 21,6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max. € 21,6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max. € 21,68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max. € 21,68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max. € 21,68 per dagd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max. € 21,68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max. € 21,6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Basis</text:p>
                </table:table-cell>
                <table:table-cell table:style-name="cell_frame_all" table:number-rows-spanned="1" table:number-columns-spanned="1">
                  <text:p text:style-name="table_al">max. € 21,6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max. € 21,68 per etmaal, excl. 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vervoersvoorziening</text:span>
                  </text:p>
                </table:table-cell>
                <table:table-cell table:style-name="cell_frame_all" table:number-rows-spanned="1" table:number-columns-spanned="1">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en reparatie van de vervoersvoorziening</text:span>
                  </text:p>
                </table:table-cell>
                <table:table-cell table:style-name="cell_frame_all" table:number-rows-spanned="1" table:number-columns-spanned="1">
                  <text:p text:style-name="table_al">bedraagt voor onderhoud en reparatie (zijnde instandhoudingskosten) van vervoersvoorzieningen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 woonvoorziening</text:span>
                  </text:p>
                </table:table-cell>
                <table:table-cell table:style-name="cell_frame_all" table:number-rows-spanned="1" table:number-columns-spanned="1">
                  <text:p text:style-name="table_al">Wordt vastgesteld op maximaal 100% van de werkelijke kosten die gemaakt worden voor:</text:p>
                  <text:p text:style-name="table_al"/>
                  <text:list text:style-name="id1-3-2-4-3-1-4-18-2-3">
                    <text:list-item text:style-override="id1-3-2-4-3-1-4-18-2-3-1">
                      <text:number>a.</text:number>
                      <text:p text:style-name="table_al">een bouwkundige of woontechnische voorziening in een woning (woningaanpassing), voor zover de kosten betrekking hebben op: </text:p>
                      <text:list text:style-name="id1-3-2-4-3-1-4-18-2-3-1-3">
                        <text:list-item text:style-override="id1-3-2-4-3-1-4-18-2-3-1-3-1">
                          <text:number>-</text:number>
                          <text:p text:style-name="table_al">de aanneemsom</text:p>
                        </text:list-item>
                        <text:list-item text:style-override="id1-3-2-4-3-1-4-18-2-3-1-3-2">
                          <text:number>-</text:number>
                          <text:p text:style-name="table_al">de risicoverrekening van loon- en materiaalkosten</text:p>
                        </text:list-item>
                        <text:list-item text:style-override="id1-3-2-4-3-1-4-18-2-3-1-3-3">
                          <text:number>-</text:number>
                          <text:p text:style-name="table_al">het architectenhonorarium</text:p>
                        </text:list-item>
                        <text:list-item text:style-override="id1-3-2-4-3-1-4-18-2-3-1-3-4">
                          <text:number>-</text:number>
                          <text:p text:style-name="table_al">het toezicht op de uitvoering, indien noodzakelijk</text:p>
                        </text:list-item>
                        <text:list-item text:style-override="id1-3-2-4-3-1-4-18-2-3-1-3-5">
                          <text:number>-</text:number>
                          <text:p text:style-name="table_al">de leges die betrekking hebben op het treffen van de voorziening</text:p>
                        </text:list-item>
                        <text:list-item text:style-override="id1-3-2-4-3-1-4-18-2-3-1-3-6">
                          <text:number>-</text:number>
                          <text:p text:style-name="table_al">de verschuldigde en niet verrekenbare of terugvorderbare omzetbelasting</text:p>
                        </text:list-item>
                        <text:list-item text:style-override="id1-3-2-4-3-1-4-18-2-3-1-3-7">
                          <text:number>-</text:number>
                          <text:p text:style-name="table_al">renteverlies, in verband met het verrichten van noodzakelijke betaling aan derden voordat de bijdrage is uitbetaald, voor zover deze verband houdt met de bouw dan wel het treffen van voorzieningen</text:p>
                        </text:list-item>
                        <text:list-item text:style-override="id1-3-2-4-3-1-4-18-2-3-1-3-8">
                          <text:number>-</text:number>
                          <text:p text:style-name="table_al">de prijs van bouwrijpe grond indien noodzakelijk en het oppervlakte van deze grond gemaximeerd door het gestelde in de onderstaande ‘Voorwaarden extra grond ten behoeve van een woonvoorziening’</text:p>
                        </text:list-item>
                        <text:list-item text:style-override="id1-3-2-4-3-1-4-18-2-3-1-3-9">
                          <text:number>-</text:number>
                          <text:p text:style-name="table_al">de door burgemeester en wethouders (schriftelijk) goedgekeurde kostenverhogingen, die ten tijde van de raming van de kosten redelijkerwijs niet voorzien hadden kunnen zijn</text:p>
                        </text:list-item>
                        <text:list-item text:style-override="id1-3-2-4-3-1-4-18-2-3-1-3-10">
                          <text:number>-</text:number>
                          <text:p text:style-name="table_al">de kosten in verband met noodzakelijk technisch onderzoek en adviezen met betrekking tot het verrichten van de aanpassing; of</text:p>
                        </text:list-item>
                        <text:list-item text:style-override="id1-3-2-4-3-1-4-18-2-3-1-3-11">
                          <text:number>-</text:number>
                          <text:p text:style-name="table_al">de kosten van heraansluiting op de openbare nutsvoorziening; </text:p>
                        </text:list-item>
                      </text:list>
                    </text:list-item>
                    <text:list-item text:style-override="id1-3-2-4-3-1-4-18-2-3-2">
                      <text:number>b.</text:number>
                      <text:p text:style-name="table_al">een niet-bouwkundige of niet-woon-technische voorziening in een woning, zoals woninguitrusting; </text:p>
                    </text:list-item>
                    <text:list-item text:style-override="id1-3-2-4-3-1-4-18-2-3-3">
                      <text:number>c.</text:number>
                      <text:p text:style-name="table_al">een uitraasruimte;</text:p>
                    </text:list-item>
                    <text:list-item text:style-override="id1-3-2-4-3-1-4-18-2-3-4">
                      <text:number>d.</text:number>
                      <text:p text:style-name="table_al">onderhoud, keuring en reparatie van een gerealiseerde woningaanpassing;</text:p>
                    </text:list-item>
                    <text:list-item text:style-override="id1-3-2-4-3-1-4-18-2-3-5">
                      <text:number>e.</text:number>
                      <text:p text:style-name="table_al">tijdelijke huisve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text:span text:style-name="sup">2</text:span> waarvoor een pgb of tegemoetkoming kan worden gegeven ingevolge artikel 1 lid 5 sub a. onder viii (het verwerven van grond). </text:p>
                  <text:p text:style-name="table_al"/>
                  <text:p text:style-name="table_al">Het is mogelijk om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table_al">Soort vertrek (aantal m2 waarvoor ten hoogste vergoeding wordt verleend in geval van aanbouw van een vertrek Aantal m2 waarvoor ten hoogste vergoeding wordt verleend in geval van uitbreiding van een reeds aanwezig vertrek)</text:p>
                  <text:p text:style-name="table_al"/>
                  <text:p text:style-name="table_al">Woonkamer: 30 m<text:span text:style-name="sup">2</text:span></text:p>
                  <text:p text:style-name="table_al"/>
                  <text:p text:style-name="table_al">Keuken: 10 m<text:span text:style-name="sup">2</text:span></text:p>
                  <text:p text:style-name="table_al"/>
                  <text:p text:style-name="table_al">Eenpersoonsslaapkamer: 10 m<text:span text:style-name="sup">2</text:span></text:p>
                  <text:p text:style-name="table_al"/>
                  <text:p text:style-name="table_al">Tweepersoonsslaapkamer: 18 m<text:span text:style-name="sup">2</text:span></text:p>
                  <text:p text:style-name="table_al"/>
                  <text:p text:style-name="table_al">Toiletruimte: 2 m<text:span text:style-name="sup">2</text:span></text:p>
                  <text:p text:style-name="table_al"/>
                  <text:p text:style-name="table_al">Badkamer wastafelruimte: 2 m<text:span text:style-name="sup">2</text:span></text:p>
                  <text:p text:style-name="table_al"/>
                  <text:p text:style-name="table_al">Badkamer doucheruimte: 3 m<text:span text:style-name="sup">2</text:span></text:p>
                  <text:p text:style-name="table_al"/>
                  <text:p text:style-name="table_al">Entree/hal/berging: 5 m<text:span text:style-name="sup">2</text:span></text:p>
                  <text:p text:style-name="table_al"/>
                  <text:p text:style-name="table_al">Berging: 6 m<text:span text:style-name="sup">2</text:span></text:p>
                  <text:p text:style-name="table_al"/>
                  <text:p text:style-name="table_al">Uitraasruimte: 10 m<text:span text:style-name="sup">2</text:span></text:p>
                </table:table-cell>
                <table:table-cell table:style-name="cell_frame_all" table:number-rows-spanned="1" table:number-columns-spanned="1"/>
              </table:table-row>
            </table:table>
            <text:p text:style-name="table_bottom"/>
          </text:section>
          <text:p text:style-name="al"/>
          <text:p text:style-name="al">
          <text:span text:style-name="nadrukvet">Afschrijvingsschema van 7 jaar Onderhoudscontract Vervoersvoorzieningen</text:span>
        </text:p>
          <text:p text:style-name="al">Bij een afschrijvingstermijn van 7 jaar wordt onderstaand schema gehanteerd om de restwaarde te bepalen omgerekend per maand. </text:p>
          <text:p text:style-name="al"/>
          <text:list text:style-name="id1-3-2-4-8">
            <text:list-item text:style-override="id1-3-2-4-8-1">
              <text:number>-</text:number>
              <text:p text:style-name="al">eerste jaar afschrijving 30% van de kostprijs</text:p>
            </text:list-item>
            <text:list-item text:style-override="id1-3-2-4-8-2">
              <text:number>-</text:number>
              <text:p text:style-name="al">tweede jaar afschrijving 25% van de kostprijs</text:p>
            </text:list-item>
            <text:list-item text:style-override="id1-3-2-4-8-3">
              <text:number>-</text:number>
              <text:p text:style-name="al">derde jaar afschrijving 20% van de kostprijs</text:p>
            </text:list-item>
            <text:list-item text:style-override="id1-3-2-4-8-4">
              <text:number>-</text:number>
              <text:p text:style-name="al">vierde jaar tot en met 8e jaar 2,5% van de kostprijs</text:p>
            </text:list-item>
          </text:list>
          <text:p text:style-name="al">
          <text:span text:style-name="nadrukvet">Afschrijvingsschema terugbetalen kosten en looptijd woonvoorzieningen</text:span>
        </text:p>
          <text:p text:style-name="al">Bij een afschrijvingstermijn van 10 jaar wordt onderstaand schema gehanteerd om de restwaarde te bepalen berekend per jaar:</text:p>
          <text:p text:style-name="al"/>
          <text:list text:style-name="id1-3-2-4-12">
            <text:list-item text:style-override="id1-3-2-4-12-1">
              <text:number>-</text:number>
              <text:p text:style-name="al">eerste jaar na gereedmelding 10% van de kostprijs</text:p>
            </text:list-item>
            <text:list-item text:style-override="id1-3-2-4-12-2">
              <text:number>-</text:number>
              <text:p text:style-name="al">tweede jaar na gereedmelding 20% van de kostprijs</text:p>
            </text:list-item>
            <text:list-item text:style-override="id1-3-2-4-12-3">
              <text:number>-</text:number>
              <text:p text:style-name="al">derde jaar na gereedmelding 30% van de kostprijs</text:p>
            </text:list-item>
            <text:list-item text:style-override="id1-3-2-4-12-4">
              <text:number>-</text:number>
              <text:p text:style-name="al">vierde jaar na gereedmelding 40% van de kostprijs</text:p>
            </text:list-item>
            <text:list-item text:style-override="id1-3-2-4-12-5">
              <text:number>-</text:number>
              <text:p text:style-name="al">vijfde jaar na gereedmelding 50% van de kostprijs</text:p>
            </text:list-item>
            <text:list-item text:style-override="id1-3-2-4-12-6">
              <text:number>-</text:number>
              <text:p text:style-name="al">zesde jaar na gereedmelding 60% van de kostprijs</text:p>
            </text:list-item>
            <text:list-item text:style-override="id1-3-2-4-12-7">
              <text:number>-</text:number>
              <text:p text:style-name="al">zevende jaar na gereedmelding 70% van de kostprijs</text:p>
            </text:list-item>
            <text:list-item text:style-override="id1-3-2-4-12-8">
              <text:number>-</text:number>
              <text:p text:style-name="al">achtste jaar na gereedmelding 80% van de kostprijs</text:p>
            </text:list-item>
            <text:list-item text:style-override="id1-3-2-4-12-9">
              <text:number>-</text:number>
              <text:p text:style-name="al">negende jaar na gereedmelding 90% van de kostprijs</text:p>
            </text:list-item>
            <text:list-item text:style-override="id1-3-2-4-12-10">
              <text:number>-</text:number>
              <text:p text:style-name="al">tiende jaar na gereedmelding 100% van de kostprijs</text:p>
            </text:list-item>
          </text:list>
          <text:p text:style-name="al">De afschrijvingstermijn gaat in op de datum van de gereedmelding van de aanpassing.</text:p>
          <text:p text:style-name="al"/>
          <text:p text:style-name="al">
          <text:span text:style-name="nadrukvet">Ritbijdrage vraagafhankelijk vervoer </text:span>
          <text:span text:style-name="nadrukvet">PlusOV</text:span>
          <text:span text:style-name="nadrukvet"> ( bedragen per 1-1-2022 aangepast cdv 05012022</text:spa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Aanschaf vervoerspa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Opstaptarief € 1,01</text:p>
                  <text:p text:style-name="table_al">Ritbijdrage tot max. 20 km: € 0,19 per km</text:p>
                  <text:p text:style-name="table_al">Ritbijdrage 20-40 km: € 1,89 per km </text:p>
                </table:table-cell>
              </table:table-row>
              <table:table-row table:style-name="row">
                <table:table-cell table:style-name="cell_frame_all" table:number-rows-spanned="1" table:number-columns-spanned="1">
                  <text:p text:style-name="table_al">Kind tot 4 jaar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ind met Wmo-indicatie</text:p>
                </table:table-cell>
                <table:table-cell table:style-name="cell_frame_all" table:number-rows-spanned="1" table:number-columns-spanned="1">
                  <text:p text:style-name="table_al">34% korting op het totale tarief</text:p>
                </table:table-cell>
              </table:table-row>
              <table:table-row table:style-name="row">
                <table:table-cell table:style-name="cell_frame_all" table:number-rows-spanned="1" table:number-columns-spanned="1">
                  <text:p text:style-name="table_al">Vervoer van en naar begeleiding groep</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T</text:span>
          <text:span text:style-name="nadrukvet">egemoetkoming bepaalde voorzieningen</text:span>
          <text:span text:style-name="nadrukvet"> personen met een beperking of chronische problem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maximaal € 2.412,00 per jaar</text:p>
                </table:table-cell>
              </table:table-row>
              <table:table-row table:style-name="row">
                <table:table-cell table:style-name="cell_frame_all" table:number-rows-spanned="1" table:number-columns-spanned="1">
                  <text:p text:style-name="table_al">Kosten gebruik eigen auto</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Kosten gebruik lease- of leenauto</text:p>
                </table:table-cell>
                <table:table-cell table:style-name="cell_frame_all" table:number-rows-spanned="1" table:number-columns-spanned="1">
                  <text:p text:style-name="table_al">maximaal € 785,00 per jaar</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maximaal € 3.349,00 per adres</text:p>
                </table:table-cell>
              </table:table-row>
              <table:table-row table:style-name="row">
                <table:table-cell table:style-name="cell_frame_all" table:number-rows-spanned="1" table:number-columns-spanned="1">
                  <text:p text:style-name="table_al">Aanschaf en onderhoud sportrolstoel</text:p>
                </table:table-cell>
                <table:table-cell table:style-name="cell_frame_all" table:number-rows-spanned="1" table:number-columns-spanned="1">
                  <text:p text:style-name="table_al">maximaal € 2.809,00 per drie jaar</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000,00. per adres</text:p>
                </table:table-cell>
              </table:table-row>
            </table:table>
            <text:p text:style-name="table_bottom"/>
          </text:section>
          <text:p text:style-name="al">De in bijlage 1 genoemde bedragen zijn uitgedrukt in het prijspeil van het jaar 2022 en kunnen jaarlijks worden gewijzigd. </text:p>
          <text:p text:style-name="al"/>
        </text:section>
        <text:section text:name="nota-toelichting_id1-3-2-5" text:style-name="nota-toelichting">
          <text:p text:style-name="kop_level0"><text:span text:style-name="label"/> <text:span text:style-name="nr"/> Toelichting Verordening maatschappelijke ondersteuning gemeente Hattem 2022</text:p>
          <text:p text:style-name="al">
          <text:span text:style-name="nadrukvet">Algemeen </text:span>
        </text:p>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5-5">
            <text:list-item text:style-override="id1-3-2-5-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5-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5-5-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5-7">
            <text:list-item text:style-override="id1-3-2-5-7-1">
              <text:number>a.</text:number>
              <text:p text:style-name="al">cliënten zo lang mogelijk in de eigen leefomgeving kunnen blijven;</text:p>
            </text:list-item>
            <text:list-item text:style-override="id1-3-2-5-7-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
          <text:span text:style-name="nadrukcur">Inhoud verordening</text:span>
        </text:p>
          <text:p text:style-name="al">In de verordening moet in elk geval bepaald worden (artikel 2.1.3 lid 2 tot en met lid 4, 2.1.4 en artikel 2.1.6 van de wet):</text:p>
          <text:p text:style-name="al"/>
          <text:list text:style-name="id1-3-2-5-13">
            <text:list-item text:style-override="id1-3-2-5-13-1">
              <text:number>•</text:number>
              <text:p text:style-name="al">op welke manier en op basis van welke criteria wordt vastgesteld of een cliënt voor een maatwerkvoorziening voor zelfredzaamheid, participatie, beschermd wonen of opvang in aanmerking komt;</text:p>
            </text:list-item>
            <text:list-item text:style-override="id1-3-2-5-13-2">
              <text:number>•</text:number>
              <text:p text:style-name="al">op welke wijze de hoogte van een pgb wordt vastgesteld;</text:p>
            </text:list-item>
            <text:list-item text:style-override="id1-3-2-5-13-3">
              <text:number>•</text:number>
              <text:p text:style-name="al">welke eisen worden gesteld aan de kwaliteit van voorzieningen, inclusief eisen met betrekking tot de deskundigheid van beroepskrachten;</text:p>
            </text:list-item>
            <text:list-item text:style-override="id1-3-2-5-13-4">
              <text:number>•</text:number>
              <text:p text:style-name="al">voor welke voorzieningen een regeling voor de afhandeling van klachten van cliënten vereist is;</text:p>
            </text:list-item>
            <text:list-item text:style-override="id1-3-2-5-13-5">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3-6">
              <text:number>•</text:number>
              <text:p text:style-name="al">op welke wijze de kostprijs van een maatwerkvoorziening wordt bepaald;</text:p>
            </text:list-item>
            <text:list-item text:style-override="id1-3-2-5-13-7">
              <text:number>•</text:number>
              <text:p text:style-name="al">op welke wijze het college zorg draagt voor een jaarlijkse blijk van waardering voor de mantelzorgers van cliënten in de gemeente.</text:p>
            </text:list-item>
            <text:list-item text:style-override="id1-3-2-5-13-8">
              <text:number>•</text:number>
              <text:p text:style-name="al">Ook moet de gemeente per verordening regels stellen (artikel 2.1.3 lid 3 en 2.6.6 lid 1 van de wet):</text:p>
            </text:list-item>
            <text:list-item text:style-override="id1-3-2-5-13-9">
              <text:number>•</text:number>
              <text:p text:style-name="al">om het ten onrechte ontvangen van een maatwerkvoorziening of een pgb en van misbruik of oneigenlijk gebruik van de wet te bestrijden;</text:p>
            </text:list-item>
            <text:list-item text:style-override="id1-3-2-5-13-10">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2.1.4a, 2.1.5, 2.1.7 of 2.3.6 van de wet):</text:p>
          <text:p text:style-name="al"/>
          <text:list text:style-name="id1-3-2-5-16">
            <text:list-item text:style-override="id1-3-2-5-16-1">
              <text:number>•</text:number>
              <text:p text:style-name="al">bepalen dat cliënten voor algemene voorzieningen, niet zijnde cliëntondersteuning, en maatwerkvoorzieningen en bijdrage verschuldigd zijn;</text:p>
            </text:list-item>
            <text:list-item text:style-override="id1-3-2-5-16-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in geval van beschermd wonen en maatschappelijke opvang, afhankelijk is van het inkomen en het vermogen van de cliënt en zijn echtgenoot;</text:p>
            </text:list-item>
            <text:list-item text:style-override="id1-3-2-5-16-3">
              <text:number>•</text:number>
              <text:p text:style-name="al">bepalen dat de bijdrage voor opvangvoorzieningen door een andere instantie dan het CAK wordt vastgesteld en geïnd;</text:p>
            </text:list-item>
            <text:list-item text:style-override="id1-3-2-5-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5-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6">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7">
              <text:number>•</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zorgvuldige procedure</text:span>
        </text:p>
          <text:p text:style-name="al">Er moet steeds een zorgvuldige toegangsprocedure doorlopen worden om:</text:p>
          <text:list text:style-name="id1-3-2-5-19">
            <text:list-item text:style-override="id1-3-2-5-19-1">
              <text:number>•</text:number>
              <text:p text:style-name="al">de hulpvraag van de cliënt, zijn behoeften, situatie en de gewenste resultaten helder te krijgen;</text:p>
            </text:list-item>
            <text:list-item text:style-override="id1-3-2-5-19-2">
              <text:number>•</text:number>
              <text:p text:style-name="al">de beperkingen in de zelfredzaamheid en participatie van de cliënt te inventariseren;</text:p>
            </text:list-item>
            <text:list-item text:style-override="id1-3-2-5-19-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5-19-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artikel 1.1.1) al veel definities kent die ook bindend zijn voor deze verordening. Voor de duidelijkheid is een aantal wettelijke definities nog eens expliciet in deze toelichting opgenomen. </text:p>
          <text:p text:style-name="al"/>
          <text:list text:style-name="id1-3-2-5-32">
            <text:list-item text:style-override="id1-3-2-5-32-1">
              <text:number>•</text:number>
              <text:p text:style-name="al">aanbieder: natuurlijke persoon of rechtspersoon die jegens het college gehouden is een algemene voorziening of een maatwerkvoorziening te leveren;</text:p>
            </text:list-item>
            <text:list-item text:style-override="id1-3-2-5-32-2">
              <text:number>•</text:number>
              <text:p text:style-name="al">ADL: algemene dagelijkse levensverrichtingen;</text:p>
            </text:list-item>
            <text:list-item text:style-override="id1-3-2-5-32-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5-32-4">
              <text:number>•</text:number>
              <text:p text:style-name="al">begeleiding: activiteiten gericht op het bevorderen van zelfredzaamheid en participatie van de cliënt opdat hij zo lang mogelijk in zijn eigen leefomgeving kan blijven;</text:p>
            </text:list-item>
            <text:list-item text:style-override="id1-3-2-5-32-5">
              <text:number>•</text:number>
              <text:p text:style-name="al">CAK: Centraal Administratie Kantoor;</text:p>
            </text:list-item>
            <text:list-item text:style-override="id1-3-2-5-32-6">
              <text:number>•</text:number>
              <text:p text:style-name="al">cliënt: persoon die gebruik maakt van een algemene voorziening of aan wie een maatwerkvoorziening of persoonsgebonden budget is verstrekt of door of namens wie een melding is gedaan als bedoeld in artikel 2.3.2, lid 1; </text:p>
            </text:list-item>
            <text:list-item text:style-override="id1-3-2-5-32-7">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32-8">
              <text:number>•</text:number>
              <text:p text:style-name="al">gebruikelijke hulp: hulp die naar algemeen aanvaarde opvattingen in redelijkheid mag worden verwacht van de echtgenoot, ouders, inwonende kinderen of andere huisgenoten;</text:p>
            </text:list-item>
            <text:list-item text:style-override="id1-3-2-5-32-9">
              <text:number>•</text:number>
              <text:p text:style-name="al">maatschappelijke ondersteuning:</text:p>
              <text:p text:style-name="al"/>
              <text:list text:style-name="id1-3-2-5-32-9-4">
                <text:list-item text:style-override="id1-3-2-5-32-9-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32-9-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32-9-4-3">
                  <text:number>3°</text:number>
                  <text:p text:style-name="al">bieden van beschermd wonen en opvang;</text:p>
                </text:list-item>
              </text:list>
            </text:list-item>
            <text:list-item text:style-override="id1-3-2-5-32-10">
              <text:number>•</text:number>
              <text:p text:style-name="al">maatwerkvoorziening: op de behoeften, persoonskenmerken en mogelijkheden van een persoon afgestemd geheel van diensten, hulpmiddelen, woningaanpassingen en andere maatregelen:</text:p>
              <text:p text:style-name="al"/>
              <text:list text:style-name="id1-3-2-5-32-10-4">
                <text:list-item text:style-override="id1-3-2-5-32-10-4-1">
                  <text:number>1°</text:number>
                  <text:p text:style-name="al">Ten behoeve van zelfredzaamheid, daaronder begrepen kortdurend verblijf in een instelling ter ontlasting van de mantelzorger, het daarvoor nemen van maatregelen</text:p>
                </text:list-item>
                <text:list-item text:style-override="id1-3-2-5-32-10-4-2">
                  <text:number>2°</text:number>
                  <text:p text:style-name="al">ten behoeve van participatie, daaronder begrepen het daarvoor noodzakelijke vervoer, alsmede hulpmiddelen en andere maatregelen</text:p>
                </text:list-item>
                <text:list-item text:style-override="id1-3-2-5-32-10-4-3">
                  <text:number>3°</text:number>
                  <text:p text:style-name="al">ten behoeve van beschermd wonen en opvang;</text:p>
                </text:list-item>
              </text:list>
            </text:list-item>
            <text:list-item text:style-override="id1-3-2-5-32-1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32-12">
              <text:number>•</text:number>
              <text:p text:style-name="al">participatie: deelnemen aan het maatschappelijke verkeer;</text:p>
            </text:list-item>
            <text:list-item text:style-override="id1-3-2-5-32-13">
              <text:number>•</text:number>
              <text:p text:style-name="al">persoonsgebonden budget (pgb): bedrag waaruit namens het college betalingen worden gedaan voor diensten, hulpmiddelen, woningaanpassingen en andere maatregelen ie tot een maatwerkvoorziening behoren, en die een cliënt van derden heeft betrokken;</text:p>
            </text:list-item>
            <text:list-item text:style-override="id1-3-2-5-32-14">
              <text:number>•</text:number>
              <text:p text:style-name="al">sociaal netwerk: personen uit de huiselijke kring of andere personen met wie de cliënt een sociale relatie onderhoudt;</text:p>
            </text:list-item>
            <text:list-item text:style-override="id1-3-2-5-32-15">
              <text:number>•</text:number>
              <text:p text:style-name="al">vertegenwoordiger: persoon of rechtspersoon die een cliënt vertegenwoordigt die niet in staat kan worden geacht tot een redelijke waardering van zijn belangen ter zake;</text:p>
            </text:list-item>
            <text:list-item text:style-override="id1-3-2-5-32-16">
              <text:number>•</text:number>
              <text:p text:style-name="al">voorziening: algemene voorziening of maatwerkvoorziening;</text:p>
            </text:list-item>
            <text:list-item text:style-override="id1-3-2-5-32-1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 aanvraag’ (artikel 1:3, lid 3): een verzoek van een belanghebbende om een besluit te nemen, en ‘ beschikking’ (artikel 1:2).</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Aangezien het onderzoek na een melding maximaal zes weken mag beslaan (zie artikel 2.3.2, lid 1 van de wet), is registratie en ontvangstbevestiging van de melding ook in het kader van deze termijn van belang. 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Lid 1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gezetenen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In lid 2 is overeenkomstig artikel 2.3.2, lid 3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In dit artikel is overeenkomstig artikel 2.3.2, lid 2 van de wet de verplichting voor het college opgenomen om informatie te verschaffen over de mogelijkheid voor de cliënt om een persoonlijk plan op te stellen en dit aan het college te overhandigen.</text:p>
          <text:p text:style-name="al"/>
          <text:p text:style-name="al">
          <text:span text:style-name="nadrukvet">Artikel 5. Informatie en identificatie</text:span>
        </text:p>
          <text:p text:style-name="al">In artikel 2.3.8, lid 3 van de wet is een medewerkingsplicht opgenomen. De cliënt is verplicht aan het college desgevraagd de medewerking te verlenen die redelijkerwijs nodig is voor de uitvoering van deze wet. De verplichting tot het overleggen van stukken is opgenomen overeenkomstig artikel 2.3.2, lid 7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lid 2). Bij de gegevensverzameling op grond van lid 1 en 2 zullen de grenzen van de Algemene verordening gegevensbescherming (AVG) in acht genomen moeten worden.</text:p>
          <text:p text:style-name="al"/>
          <text:p text:style-name="al">
          <text:span text:style-name="nadrukvet">Artikel 6. Onderzoek</text:span>
        </text:p>
          <text:p text:style-name="al">Het onderzoek vormt de kern van de procedure. De wet beschrijft in artikel 2.3.2 lid 4 wat er tijdens het onderzoek aan bod moet komen. In lid 1 is benadrukt dat het gesprek met de cliënt wordt gevoerd door deskundigen (namens het college). Het gesprek vindt zo mogelijk bij de cliënt thuis plaats. Vastgelegd is dat het college zo mogelijk de mantelzorger betrekt bij het gesprek. Dit is ook van belang in het kader van de verantwoordelijkheid die het college heeft ten aanzien van de ondersteuning van de mantelzorger. Verder worden ook andere mensen uit het sociale netwerk betrokken bij het gesprek, wanneer dit wenselijk is. Het gesprek hoeft niet plaats te vinden als dit niet nodig is (zie lid 5). Het kan bijvoorbeeld om een cliënt gaan die al bekend is bij de gemeente en een eenvoudige vervolgvraag heeft. Soms kan het echter ook nodig zijn om een extern advies op te vragen. Afdeling 3:3 van de Algemene wet bestuursrecht geeft regels over (externe) advisering. In lid 7 is daarom opgenomen dat het college extern advies kan inwinnen als dit nodig is voor het onderzoek. Het is bij de adviesaanvraag van belang, dat hierbij een heldere vraag of afgebakende opdracht wordt verstrekt, zodat voor de cliënt en de adviseur duidelijk is,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7. Verslag</text:span>
        </text:p>
          <text:p text:style-name="al">Deze bepaling is opgenomen in het belang van een zorgvuldige dossiervorming en een zorgvuldige procedure en is overeenkomstig artikel 2.3.2, lid 5 van de wet. Lid 1 borgt dat altijd verslag wordt opgemaakt. De invulling van deze verslagplicht is vormvrij. Hierbij kan worden voortgebouw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8. Aanvraag</text:span>
        </text:p>
          <text:p text:style-name="al">Ook deze bepaling is een uitwerking van artikel 2.1.3, lid 1 en lid 2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verstrekken (artikel 2.3.5, lid 2).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lid 2 is aangegeven dat naast de cliënt alleen een daartoe door hem gemachtigde persoon of een vertegenwoordiger (zie voor een definitie van vertegenwoordiger de toelichting onder artikel 1, als ook artikel 1.1.1. lid 2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lid 4 is omschreven op welke wijze een ondertekend ondersteuningsplan wordt beschouwd als een aanvraag.</text:p>
          <text:p text:style-name="al"/>
          <text:p text:style-name="al">
          <text:span text:style-name="nadrukvet">Artikel 9. Algemene voorzieningen</text:span>
        </text:p>
          <text:p text:style-name="al">In dit artikel krijgt het college opdracht tenminste één algemene voorziening vorm te geven door het contracteren van één of meerdere aanbieders. In lid 2 wordt een aantal bepalingen benoemd, die het college in dat geval contractueel moet vastleggen.</text:p>
          <text:p text:style-name="al"/>
          <text:p text:style-name="al">
          <text:span text:style-name="nadrukvet">Artikel 10. Criteria voor een maatwerkvoorziening</text:span>
        </text:p>
          <text:p text:style-name="al">In dit artikel zijn de algemene criteria beschreven die gelden om een maatwerkvoorziening te kunnen krijgen. Allereerst moet duidelijk zijn dat er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gebruikelijke en algemenen voorzieningen, niet toereikend zijn om de beperkingen te compenseren. Op basis van lid 4 kan het college nadere regels stellen. Het college kan bijvoorbeeld uitwerken welke regels gelden voor de beoordeling van de vraag of sprake is van eigen kracht of gebruikelijke hulp.</text:p>
          <text:p text:style-name="al"/>
          <text:p text:style-name="al">
          <text:span text:style-name="nadrukvet">Artikel 11.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Artikel 8.6a Wmo 2015</text:p>
          <text:p text:style-name="al">Artikel 2.3.5, zesde lid Wmo 2015 ( weigeren maatwerkvoorziening indien recht bestaat op verblijf in WLZ inrichting) geldt tot een bij koninklijk besluit vast te stellen tijdstip niet voor daar bedoelde cliënten:</text:p>
          <text:list text:style-name="id1-3-2-5-89">
            <text:list-item text:style-override="id1-3-2-5-89-1">
              <text:number>a.</text:number>
              <text:p text:style-name="al">die thuis wonen en een maatwerkvoorziening inhoudende een hulpmiddel of een woningaanpassing hebben aangevraagd;</text:p>
            </text:list-item>
            <text:list-item text:style-override="id1-3-2-5-89-2">
              <text:number>b.</text:number>
              <text:p text:style-name="al">die zonder behandeling in een instelling verblijven en een maatwerkvoorziening inhoudende een hulpmiddel ter verbetering van hun mobiliteit hebben aangevraagd;</text:p>
            </text:list-item>
            <text:list-item text:style-override="id1-3-2-5-89-3">
              <text:number>c.</text:number>
              <text:p text:style-name="al">die hun recht op zorg tot gelding brengen met een modulair pakket thuis en een maatwerkvoorziening inhoudende het schoonhouden van hun woonruimte hebben aangevraagd.</text:p>
            </text:list-item>
          </text:list>
          <text:p text:style-name="al">
          <text:span text:style-name="nadrukcur">Lid 3 onder c</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Hattem en daar dus hoofdverblijf hebben, in aanmerking kunnen komen voor een maatwerkvoorziening ter compensatie van beperkingen in de zelfredzaamheid en participatie. </text:p>
          <text:p text:style-name="al"/>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
          <text:span text:style-name="nadrukcur">Lid 5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5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5 onder d </text:span>
        </text:p>
          <text:p text:style-name="al">Het college verstrekt geen voorzieningen in gemeenschappelijke ruimt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5 onder g</text:span>
        </text:p>
          <text:p text:style-name="al">Er worden geen voorzieningen verstrekt die bij nieuwbouw of renovatie zonder noemenswaardige meerkosten kunnen worden meegenomen. </text:p>
          <text:p text:style-name="al"/>
          <text:p text:style-name="al">
          <text:span text:style-name="nadrukvet">Artikel 12. Besluit en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De cliënt moet op basis van de beschikking die hij ontvangt de informatie krijgen die nodig is om zijn rechtspositie te bepalen en te begrijpen. In dit artikel staat wat in ieder geval in de beschikking moet worden opgenomen. </text:p>
          <text:p text:style-name="al"/>
          <text:p text:style-name="al">Lid 5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lid 4 onder e.</text:p>
          <text:p text:style-name="al"/>
          <text:p text:style-name="al">Lid 6 dient ter informatie aan de cliënt. Het college neemt de hoogte van de eigen bijdrage in de kosten niet in de beschikking op. Dat loopt immers via het CAK, evenals de mogelijkheid van bezwaar en beroep daartegen. Zie artikel 17 en artikel 2.1.4, lid 6 van de wet, waarin is bepaald, dat de bijdrage voor een maatwerkvoorziening dan wel een pgb, met uitzondering van die voor opvang, wordt vastgesteld en voor de gemeente geïnd door het CAK.</text:p>
          <text:p text:style-name="al"/>
          <text:p text:style-name="al">
          <text:span text:style-name="nadrukvet">Artikel 12a. Tegemoetkoming voor bepaalde voorzieningen, ook als mogelijk alternatief voor pgb</text:span>
        </text:p>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s://www.overheid.nl/" xlink:type="simple">www.overheid.nl</text:a>) en/of door het beschikbaar stellen van een flyer. </text:p>
          <text:p text:style-name="al"/>
          <text:p text:style-name="al">
          <text:span text:style-name="nadrukvet">Artikel 13. Persoonsgebonden budget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Van belang is dat een pgb alleen wordt verstrekt indien de cliënt dit gemotiveerd vraagt (zie artikel 2.3.6, lid 2 onder b). Met behoud van de motiveringseis wordt geborgd dat duidelijk is dat het de beslissing van de aanvrager zelf is om een pgb aan te vragen (zie de toelichting op amendement Voortman c.s., Kamerstukken II 2013/14, 33 841, nr. 103).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lid 2 zijn een aantal kostenposten genoemd die niet uit het pgb gefinancierd mogen worden. Het pgb is enkel en alleen bedoeld voor financiering van de noodzakelijke voorziening. </text:p>
          <text:p text:style-name="al"/>
          <text:p text:style-name="al">
          <text:span text:style-name="nadrukcur">Lid 3</text:span>
        </text:p>
          <text:p text:style-name="al">Op basis van lid 3 is het mogelijk om de Sociale Verzekeringsbank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span text:style-name="nadrukondlijn">Bloedverwanten</text:span>
        </text:p>
          <text:p text:style-name="al">Bloedverwantschap ontstaat door:</text:p>
          <text:list text:style-name="id1-3-2-5-159">
            <text:list-item text:style-override="id1-3-2-5-159-1">
              <text:number>•</text:number>
              <text:p text:style-name="al">geboorte;</text:p>
            </text:list-item>
            <text:list-item text:style-override="id1-3-2-5-159-2">
              <text:number>•</text:number>
              <text:p text:style-name="al">afstamming van dezelfde voorvader;</text:p>
            </text:list-item>
            <text:list-item text:style-override="id1-3-2-5-159-3">
              <text:number>•</text:number>
              <text:p text:style-name="al">erkenning;</text:p>
            </text:list-item>
            <text:list-item text:style-override="id1-3-2-5-159-4">
              <text:number>•</text:number>
              <text:p text:style-name="al">gerechtelijke vaststelling van het vaderschap;</text:p>
            </text:list-item>
            <text:list-item text:style-override="id1-3-2-5-159-5">
              <text:number>•</text:number>
              <text:p text:style-name="al">adoptie.</text:p>
            </text:list-item>
          </text:list>
          <text:p text:style-name="al">Bloedverwanten zijn in de:</text:p>
          <text:p text:style-name="al">Eerste graad:</text:p>
          <text:list text:style-name="id1-3-2-5-162">
            <text:list-item text:style-override="id1-3-2-5-162-1">
              <text:number>•</text:number>
              <text:p text:style-name="al">(adoptie)ouders;</text:p>
            </text:list-item>
            <text:list-item text:style-override="id1-3-2-5-162-2">
              <text:number>•</text:number>
              <text:p text:style-name="al">(adoptie)kinderen.</text:p>
            </text:list-item>
          </text:list>
          <text:p text:style-name="al">Tweede graad:</text:p>
          <text:list text:style-name="id1-3-2-5-164">
            <text:list-item text:style-override="id1-3-2-5-164-1">
              <text:number>•</text:number>
              <text:p text:style-name="al">grootouders;</text:p>
            </text:list-item>
            <text:list-item text:style-override="id1-3-2-5-164-2">
              <text:number>•</text:number>
              <text:p text:style-name="al">kleinkinderen;</text:p>
            </text:list-item>
            <text:list-item text:style-override="id1-3-2-5-164-3">
              <text:number>•</text:number>
              <text:p text:style-name="al">broers en zussen.</text:p>
            </text:list-item>
          </text:list>
          <text:p text:style-name="al">
          <text:span text:style-name="nadrukvet">Artikel 15. De hoogte van een pgb</text:span>
        </text:p>
          <text:p text:style-name="al">In artikel 2.1.3, lid 2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differentiatie aan te brengen in de hoogte van het pgb. Zij kunnen verschillende tarieven hanteren voor verschillende vormen van ondersteuning en voor verschillende typen hulpverleners. Bij het vaststellen van tarieven kunnen zij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
          <text:span text:style-name="nadrukcur">Lid 1</text:span>
        </text:p>
          <text:p text:style-name="al">In deze bepaling is het tarief vastgelegd voor formele hulp, zoals volgt uit artikel 14. Het tarief wordt bepaald aan de hand van de zorg in natura-tarieven. </text:p>
          <text:p text:style-name="al"/>
          <text:p text:style-name="al">
          <text:span text:style-name="nadrukcur">Lid 2 en 3 </text:span>
        </text:p>
          <text:p text:style-name="al">In deze bepalingen zijn de tarieven vastgelegd voor informele hulp, zoals volgt uit artikel 14. Bij het inzetten van een pgb voor informele hulp, kan sprake zijn van een arbeidsovereenkomst of een overeenkomst van opdracht. Voor beide type overeenkomsten geldt sinds 1 januari 2018 de Wet minimumloon en minimumvakantiebijslag (Wml). In deze bepalingen is dan ook geregeld dat het informeel pgb-tarief minimaal wordt vastgesteld op het wettelijke minimumloon. De cliënt kan daarmee altijd aan zijn arbeidsrechterlijke verplichtingen voldoen. Omdat het bij informele hulp vrijwel altijd gaat om hulp uit het sociale netwerk, waarbij de hulp op de eerste plaats voortvloeit uit de affectieve relatie, achten we een tarief op basis van het wettelijk minimumloon ook passend. </text:p>
          <text:p text:style-name="al"/>
          <text:p text:style-name="al">Ook is van belang dat in de nota naar aanleiding van het verslag (Kamerstukken II 2013/14, 33 841, nr. 34) de regering heeft aangegeven dat onder de informele hulp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lid 2 onder c van de wet). Bij het beoordelen van de kwaliteit als bedoeld in artikel 2.3.6, lid 2 onder c van de wet weegt het college mee of de diensten, hulpmiddelen, woningaanpassingen en andere maatregelen in redelijkheid geschikt zijn voor het doel waarvoor het pgb wordt verstrekt (artikel 2.3.6, lid 3 van de wet).</text:p>
          <text:p text:style-name="al"/>
          <text:p text:style-name="al">
          <text:span text:style-name="nadrukcur">Lid 4 </text:span>
        </text:p>
          <text:p text:style-name="al">Deze bepaling spreekt voor zich. </text:p>
          <text:p text:style-name="al"/>
          <text:p text:style-name="al">
          <text:span text:style-name="nadrukcur">Lid 5 en 6 </text:span>
        </text:p>
          <text:p text:style-name="al">In deze bepaling is het tarief vastgelegd voor een vervoersvoorzieningen en roerende woonvoorzieningen, bijvoorbeeld een scootmobiel of een verrijdbare tillift. Het maximale tarief wordt bepaald aan de hand van de zorg in natura-tarieven. Als de cliënt aangeeft dat de voorziening voor een lager tarief ingekocht kan worden, mag uitgegaan worden van dit lagere tarief. </text:p>
          <text:p text:style-name="al"/>
          <text:p text:style-name="al">
          <text:span text:style-name="nadrukcur">Lid 7 </text:span>
        </text:p>
          <text:p text:style-name="al">In deze bepaling is vastgelegd dat de hoogte van het pgb voor niet-roerende woonvoorzieningen wordt vastgesteld op offertebasis. Hiertoe dienen minimaal 2 offertes ingediend te worden.</text:p>
          <text:p text:style-name="al"/>
          <text:p text:style-name="al">
          <text:span text:style-name="nadrukcur">Lid 8 </text:span>
        </text:p>
          <text:p text:style-name="al">In deze bepaling is in feite een minimum vastgelegd voor de hoogte van het pgb in individuele gevallen. Een aanvraag voor een pgb kan geweigerd worden voor zover de kosten van het pgb hoger zijn dan de kosten van de maatwerkvoorzieningen (artikel 2.3.6, lid 5,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Tegelijkertijd moet het pgb toereikend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6 en 17. Regels voor bijdragen in de kosten van algemene en maatwerkvoorzieningen </text:span>
        </text:p>
          <text:p text:style-name="al">Deze bepalingen geven uitvoering aan de artikelen 2.1.4, 2.1.4a, 2.1.4b of artikel 2.1.5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Dat laatste geldt voor de gemeente Hattem.</text:p>
          <text:p text:style-name="al"/>
          <text:p text:style-name="al">Wanneer de gemeente ervoor kiest om een eigen bijdrage te heffen, geldt voor maatwerkvoorzieningen in natura of een pgb’s en voor bij verordening aangewezen algemene voorzieningen het abonnementstarief van in totaal maximaal € 19,00 per maand. Het CAK stelt de eigen bijdrage vast en int deze. </text:p>
          <text:p text:style-name="al"/>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De gemeente Hattem kiest ervoor de bijdrage, dan wel het totaal aan bijdragen vast te stellen, overeenkomstig artikel 2.1.4a, lid 4, van de wet en de in hoofdstuk 3 van het Uitvoeringsbesluit Wmo 2015 vastgestelde bedragen en percentages, met uitzondering van personen die onder artikel 17 lid 4 vallen. Cliënten die vallen binnen 120% van het sociaal minimum conform de Toeslagenwet van het betreffende jaar waarin de maatwerkvoorziening wordt verstrekt, betalen in Hattem geen eigen bijdragen voor hun maatwerkvoorziening(en). De Toeslagenwet hanteert bruto inkomensbedragen die twee keer per jaar worden aangepast.</text:p>
          <text:p text:style-name="al"/>
          <text:p text:style-name="al">De wet maakt een uitzondering voor de kosten van (collectief) vervoer, zowel in de vorm van een maatwerkvoorziening als in de vorm van een algemene voorziening. De gemeente moet in de verordening aangeven of het (collectief) vervoer wel of niet onder het abonnementstarief valt. </text:p>
          <text:p text:style-name="al"/>
          <text:p text:style-name="al">De gemeente moet in de verordening opnemen hoe de kostprijs van een voorziening wordt bepaald. De kostprijs wordt tevens bepaald door de wijze van beschikbaarstelling (bruikleen/lease, huur of koop). De gemeente kan bepalen dat een eigen bijdrage van de onderhoudsplichtige ouders is verschuldigd voor een woningaanpassing voor een minderjarige cliënt.</text:p>
          <text:p text:style-name="al"/>
          <text:p text:style-name="al">Uitgezonderd van het abonnementstarief zijn de maatwerkvoorzieningen beschermd wonen en maatschappelijke opvang. Hiervoor blijven de inkomensafhankelijke eigen bijdragen gelden die door het CAK worden vastgesteld. Voor maatschappelijke opvang wordt door de gemeente Hattem geen eigen bijdrage in rekening gebracht omdat deze voorzieningen grotendeels onder algemene voorzieningen zijn ondergebracht. Sinds 1 januari 2019 is de vermogensbijtelling naar beneden bijgesteld van 8% naar 4%. Nadere informatie over de eigen bijdrage voor beschermd wonen is te vinden via de rekenhulp op de website van het CAK: <text:a xlink:href="http://www.hetcak.nl/" xlink:type="simple"><text:span text:style-name="nadrukondlijn">www.hetcak.nl</text:span></text:a>. </text:p>
          <text:p text:style-name="al"/>
          <text:p text:style-name="al">
          <text:span text:style-name="nadrukvet">Artikel 18. Ritbijdrage en voorwaarden vraagafhankelijk vervoer </text:span>
        </text:p>
          <text:p text:style-name="al">Via een Gemeenschappelijke Regeling is in regio Stedendriehoek (waaronder de gemeente Hattem) de vervoerscentrale PlusOV opgericht. Deze vervoerscentrale verzorgt voor ingezetenen van de gemeenten uit deze regio vraagafhankelijk en routegebonden vervoer. </text:p>
          <text:p text:style-name="al"/>
          <text:p text:style-name="al">
          <text:span text:style-name="nadrukvet">Artikel 19 Kwaliteitseisen maatschappelijke ondersteuning</text:span>
        </text:p>
          <text:p text:style-name="al">Deze bepaling betreft een uitwerking van de verordeningsplicht in artikel 2.1.3, lid 2 onder c van de wet, waarin is bepaald dat in de verordening in ieder geval wordt opgenomen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lid 1 is een aantal voor de hand liggende kwaliteitseisen uitgewerkt. Het in lid 2 genoemde jaarlijkse cliënt-ervaringsonderzoek is verplicht op grond van artikel 2.5.1, lid 1 van de wet.</text:p>
          <text:p text:style-name="al"/>
          <text:p text:style-name="al">Lid 1. Voor zorg in natura zijn nadere voorwaarden gesteld bij de inkoop. Omdat de cliënt ook op basis van een pgb kwalitatief goede zorg moet ontvangen, en de pgb tarieven voor formele hulp gelijk zijn aan de tarieven voor zorg in natura, worden aan de formele hulp op basis van een pgb dezelfde kwaliteitseisen gesteld als aan zorg in natura. De gemeentelijke voorwaarden zijn te vinden op <text:a xlink:href="https://www.zorgregiomijov.nl/" xlink:type="simple"><text:span text:style-name="nadrukondlijn">www.zorgregiomijov.nl</text:span></text:a>. Dit betreft de Algemene voorwaarden sociaal domein alsmede het in dat jaar geldende Zorgproductenboek.</text:p>
          <text:p text:style-name="al"/>
          <text:p text:style-name="al">
          <text:span text:style-name="nadrukvet">Artikel 20. Verhouding prijs en kwaliteit levering voorziening door derden</text:span>
        </text:p>
          <text:p text:style-name="al"/>
          <text:p text:style-name="al">
          <text:span text:style-name="nadrukcur">Algemeen </text:span>
        </text:p>
          <text:p text:style-name="al">Het college kan de uitvoering van de wet, met uitzondering van de vaststelling van de rechten en plichten van de cliënt, door derden (aanbieders) laten verrichten (artikel 2.6.4, lid 1,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rekening gehouden te worden met de deskundigheid van de beroepskrachten en de arbeidsvoorwaarden en de op grond van artikel 2.6.6, lid 2, gestelde nadere regels in het Uitvoeringsbesluit Wmo 2015.</text:p>
          <text:p text:style-name="al"/>
          <text:p text:style-name="al">Met artikel 5.4 van het Uitvoeringsbesluit Wmo 2015 is die nadere invulling gegeven aan de verplichting van artikel 2.6.6, lid 1,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lid 2, onderdeel b, van artikel 5.4 van het Uitvoeringsbesluit Wmo 2015 ziet enkel op diensten die in het kader van een maatwerkvoorziening wordt geleverd. Dit volgt uit artikel 2.6.5, lid 2,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4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lid 2,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lid 2 en lid 3 van artikel 20. Het betreft de kosten van de beroepskracht, redelijke overheadkosten en overige kostprijselementen. Voor de uitvoeringspraktijk zijn handreikingen<text:note text:id="noot_id1-3-2-5-224-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lid 3,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lid 2,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minimumvakantiebijslag. </text:p>
          <text:p text:style-name="al"/>
          <text:p text:style-name="al">Naast de kosten van de beroepskracht is een reële prijs gebaseerd op directe en indirecte kostprijselementen als een redelijke mate van overheadkosten (lid 3, onderdeel b), een voor de sector reële mate van niet productieve uren van de beroepskrachten als gevolg van verlof, ziekte, scholing en werkoverleg (lid 3, onderdeel c), reis- en opleidingskosten (lid 3, onderdeel d), indexatie van loon en prijs binnen een overeenkomst (lid 3, onderdeel e) en kosten als gevolg van gemeentelijke eisen zoals rapportageverplichtingen en administratieve verplichtingen (lid 3,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lid 1, van de Aanbestedingswet 2012 en artikel 2.6.4, lid 2, van de wet, de overheidsopdracht te gunnen op grond van het criterium van de economisch meest voordelige inschrijving. Overigens kan het college in afwijking van artikel 2.114, lid 2, van de Aanbestedingswet 2012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In lid 1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lid 2 staat at het college bij het vaststellen van de prijs rekening dient te houden met de eisen aan de kwaliteit van die dienst, waaronder de eisen aan de deskundigheid van de beroepskracht, bedoeld in artikel 2.1.3, lid 2, onderdeel c, van de wet en met de continuïteit in de hulpverlening, bedoeld in artikel 2.6.5, lid 2,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In lid 3 staat dat het college de vaste prijs of de reële prijs minimaal moet baseren op de in dit artikel genoemde kostprijselementen. De opsomming in dit lid is niet uitputtend. De gemeente kan er elementen aan toevoegen.</text:p>
          <text:p text:style-name="al"/>
          <text:p text:style-name="al">Lid 4 is niet verplicht op grond van het Uitvoeringsbesluit Wmo 2015 en is hier opgenomen ter wille van de leesbaarheid en de samenhang van het hele artikel. Lid 4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Lid 5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augustus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van het Uitvoeringsbesluit Wmo 2015 (artikel 24 van de verordening).</text:p>
          <text:p text:style-name="al"/>
          <text:p text:style-name="al">
          <text:span text:style-name="nadrukvet">Artikel 21. Meldingsregeling calamiteiten en geweld</text:span>
        </text:p>
          <text:p text:style-name="al">Overeenkomstig dit artikel bepaalt het college welke verdere eisen gelden voor het melden van calamiteiten en geweld bij de verstrekking van een voorziening.</text:p>
          <text:p text:style-name="al"/>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22 dat er door het college een regeling wordt opgesteld over het doen van meldingen (lid 1) en dat de toezichthoudend ambtenaar deze meldingen onderzoekt en het college adviseert over het voorkomen van verdere calamiteiten en het bestrijden van geweld (lid 3).</text:p>
          <text:p text:style-name="al"/>
          <text:p text:style-name="al">
          <text:span text:style-name="nadrukvet">Artikel 22.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lid 4,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lid 1 een ‘informatieplicht’ voor het college opgenomen.</text:p>
          <text:p text:style-name="al"/>
          <text:p text:style-name="al">Lid 2 bepaalt, dat de toezichthouder zich richt op de naleving van de nadere eisen die door de gemeente bij de inkoop (www.zorgregiomijov.nl) zijn gesteld, de rechtmatigheid van de Wmo en fraudebestrijding.</text:p>
          <text:p text:style-name="al"/>
          <text:p text:style-name="al">Lid 4 en lid 5 bevatten een herhaling van het 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achtste lid is dan ook een bepaling opgenomen die het college de bevoegdheid geeft tot terugvordering van in eigendom of in bruikleen verstrekte voorzieningen.</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nadere regels moeten in ieder geval voorzien in een procedure die waarborgt dat alle mantelzorgers, die voldoen aan de voorwaarden, voor het ontvangen van een blijk van waardering in aanmerking kunnen worden gebracht.</text:p>
          <text:p text:style-name="al"/>
          <text:p text:style-name="al">Artikel 2.1.6 van de wet stelt dat het moet gaan om mantelzorgers van cliënten in de gemeente. Artikel 1.1.1 van de wet definieert een cliënt als een persoon die gebruik maakt van een algemene voorziening of maatwerkvoorziening,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Bij de gemeente Hattem wordt deze tegemoetkoming alleen verstrekt aan ingezetenen die aan de voorwaarden voldoen, zoals vermeld in de geldende Beleidsregels Werk &amp; Inkomen gemeente Hattem van dat jaar.</text:p>
          <text:p text:style-name="al"/>
          <text:p text:style-name="al">
          <text:span text:style-name="nadrukvet">Artikel 25.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lid 1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lid 1 worden volstaan. </text:p>
          <text:p text:style-name="al"/>
          <text:p text:style-name="al">In lid 2 is een bepaling over klachten ten aanzien van aanbieders opgenomen. Een dergelijke bepaling is verplicht op grond van artikel 2.1.3, lid 2 onder e van de wet, waarin is opgenomen,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lid 1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deze klacht eerst bij de betreffende aanbieder deponeren. Zij moeten erop kunnen vertrouwen dat de aanbieder de klacht snel in behandeling neemt en de klacht ook snel afhandelt. Daar waar de afhandeling niet naar wens verloopt, staat de weg naar de gemeente voor het indienen van de klacht open. In het derde lid zijn een aantal instrumenten voor het college aangegeven om te zorgen dat de verplichting tot medezeggenschap door aanbieders goed wordt uitgevoerd.</text:p>
          <text:p text:style-name="al"/>
          <text:p text:style-name="al">
          <text:span text:style-name="nadrukvet">Artikel 26. Medezeggenschap bij aanbieders van maatschappelijke ondersteuning</text:span>
        </text:p>
          <text:p text:style-name="al">Dit artikel geeft uitvoering aan artikel 2.1.3, lid 2, onder e, van de wet, waarin onder meer is opgenomen dat in ieder geval moet worden bepaald welke eisen worden gesteld aan de medezeggenschap van cliënten over voorgenomen besluiten van de aanbieders, welke voor de gebruikers van belang zijn, voor zover het diensten in het kader van voorzieningen betref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lid 1 is dit uitgewerkt door te bepalen dat aanbieders met wie de gemeente een contract heeft gesloten of aan wie subsidie is verleend, een effectieve en laagdrempelige regeling voor medezeggenschap dienen vast te stellen. In lid 2 is een aantal instrumenten voor het college opgenoemd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lid 3 van de wet. In lid 1 is verwezen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zijn op ondersteuning. Met lid 4 wordt aan het college overgelaten de exacte invulling van de medezeggenschap vorm te geven.</text:p>
          <text:p text:style-name="al"/>
          <text:p text:style-name="al">
          <text:span text:style-name="nadrukvet">Artikel 28. Hardheidsclausule</text:span>
        </text:p>
          <text:p text:style-name="al">Het kan voorkomen dat in bepaalde situaties de verordening toch niet voldoet. Het college kan in deze bijzondere gevallen ten gunste van de cliënt afwijken van de bepalingen i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 </text:p>
          <text:p text:style-name="al"/>
          <text:p text:style-name="al">
          <text:span text:style-name="nadrukvet">Artikel 29. Intrekking oude verordening en overgangsrecht</text:span>
        </text:p>
          <text:p text:style-name="al">In lid 2 is overgangsrecht opgenomen voor lopende voorzieningen op basis van de oude verordening(en). Dit betekent dat bestaande rechten en plichten doorlopen, totdat een nieuwe beoordeling heeft plaatsgevonden. In het derde lid is bepaald, dat aanvragen die voor de inwerkingtreding van deze nieuwe verordening zijn ingediend maar waarop bij de inwerkingtreding nog niet is beslist, worden beoordeeld en afgedaan op grond van de nieuwe verordening. In lid 4 is voor lopende bezwaarschriften tegen een besluit op grond van de oude verordening bepaald dat deze volgens deze oude verordening worden afgedaan. Op basis van lid 5 kan hier echter van worden afgeweken als het voor de cliënt voordeliger is om op basis van de nieuwe verordening te besliss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360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DCTERMS.alternative">Verordening maatschappelijke ondersteuning gemeente Hattem 2022</meta:user-defined>
    <dc:language>nl</dc:language>
    <meta:user-defined meta:name="OVERHEIDop.locatietype/OVERHEIDop.gebiedsmarkering">Gemeente</meta:user-defined>
    <meta:user-defined meta:name="DC.title">Verordening maatschappelijke ondersteuning gemeente Hattem 2022</meta:user-defined>
    <meta:user-defined meta:name="DCTERMS.W3CDTF/DCTERMS.available">2022-03-21</meta:user-defined>
    <meta:user-defined meta:name="DCTERMS.W3CDTF/OVERHEIDop.jaargang">2022</meta:user-defined>
    <meta:user-defined meta:name="OVERHEIDop.publicationIssue">123607</meta:user-defined>
    <meta:user-defined meta:name="OVERHEIDop.betreftRegeling">CVDR674541_1</meta:user-defined>
    <meta:user-defined meta:name="xs:date/OVERHEIDop.startdatum">2022-03-22</meta:user-defined>
    <meta:user-defined meta:name="OVERHEIDop.GmbID/DC.identifier">gmb-2022-123607</meta:user-defined>
    <meta:user-defined meta:name="OVERHEIDop.versieInformatie"/>
  </office:meta>
</office:document-meta>
</file>