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lazenwagen 1 t/m 87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
            <text:span text:style-name="nadrukvet">Glazenwagen 1 t/m 87</text:span>, vervangen bestaande gevelpuien voor- en achterzijde appartementencomplex</text:p>
            <text:p text:style-name="common-al">Verzonden 15 maart 202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23605</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605</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605</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lazenwagen 1 t/m 87 VERLEENDE OMGEVINGSVERGUNNING</meta:user-defined>
    <meta:user-defined meta:name="DCTERMS.W3CDTF/DCTERMS.available">2022-03-21</meta:user-defined>
    <meta:user-defined meta:name="DCTERMS.W3CDTF/OVERHEIDop.jaargang">2022</meta:user-defined>
    <meta:user-defined meta:name="OVERHEIDop.publicationIssue">123605</meta:user-defined>
    <meta:user-defined meta:name="OVERHEIDop.GmbID/DC.identifier">gmb-2022-123605</meta:user-defined>
    <meta:user-defined meta:name="OVERHEIDop.versieInformatie"/>
  </office:meta>
</office:document-meta>
</file>