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, Aanvraag omgevingsvergunning, het kappen van een esdoorn, Tamboer 157 te Hee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/>
            <text:p text:style-name="common-al">Zaakid: ODRA22AB0469</text:p>
            <text:p text:style-name="common-al">Datum indiening: 08-03-2022</text:p>
            <text:p text:style-name="common-al">Omschrijving: het kappen van een esdoorn</text:p>
            <text:p text:style-name="common-al">Adres: Tamboer 157 te Heelsum</text:p>
            <text:p text:style-name="last-al">Activiteit(en): Kapp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123598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59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59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ODRA Gemeente Renkum, Aanvraag omgevingsvergunning, het kappen van een esdoorn, Tamboer 157 te Heelsum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3598</meta:user-defined>
    <meta:user-defined meta:name="OVERHEIDop.GmbID/DC.identifier">gmb-2022-123598</meta:user-defined>
    <meta:user-defined meta:name="OVERHEIDop.versieInformatie"/>
  </office:meta>
</office:document-meta>
</file>