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5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edempte Turfhaven 52</text:span>, vervangen raamkozijn</text:p>
            <text:p text:style-name="last-al">verzonden 16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59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52 VERLENGEN BESLISTERMIJN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95</meta:user-defined>
    <meta:user-defined meta:name="OVERHEIDop.GmbID/DC.identifier">gmb-2022-123595</meta:user-defined>
    <meta:user-defined meta:name="OVERHEIDop.versieInformatie"/>
  </office:meta>
</office:document-meta>
</file>