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aagdijk 12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Inlaagdijk 120</text:span>, uitbreiden woning achterzijde en uitbreiden woning voorzijde (erker) </text:p>
            <text:p text:style-name="common-al"/>
            <text:p text:style-name="last-al">verzonden 16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59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9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9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laagdijk 120 VERLENGEN BESLISTERMIJN OMGEVINGSVERGUNNIN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592</meta:user-defined>
    <meta:user-defined meta:name="OVERHEIDop.GmbID/DC.identifier">gmb-2022-123592</meta:user-defined>
    <meta:user-defined meta:name="OVERHEIDop.versieInformatie"/>
  </office:meta>
</office:document-meta>
</file>