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 Den Bommel, Bosland 14 (plaatsen vrachtwagenhoogw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vergunning Algemene plaatselijke verordening (Apv) verleend voor het plaatsen van een vrachtwagenhoogwerker, Bosland 14 in Den Bommel. De vergunning geldt van 20 april 2022 tot en met 21 april 2022. De verzenddatum is 1 maart 2022 en het referentienummer is Z-22-14084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59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9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9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0848</meta:user-defined>
    <dc:language>nl</dc:language>
    <meta:user-defined meta:name="OVERHEIDop.locatietype/OVERHEIDop.gebiedsmarkering">Adres</meta:user-defined>
    <meta:user-defined meta:name="DC.title">Verleende vergunning APV burgemeester - Den Bommel, Bosland 14 (plaatsen vrachtwagenhoogwerker)</meta:user-defined>
    <meta:user-defined meta:name="DCTERMS.W3CDTF/DCTERMS.available">2022-03-22</meta:user-defined>
    <meta:user-defined meta:name="DCTERMS.W3CDTF/OVERHEIDop.jaargang">2022</meta:user-defined>
    <meta:user-defined meta:name="OVERHEIDop.publicationIssue">123590</meta:user-defined>
    <meta:user-defined meta:name="OVERHEIDop.GmbID/DC.identifier">gmb-2022-123590</meta:user-defined>
    <meta:user-defined meta:name="OVERHEIDop.versieInformatie"/>
  </office:meta>
</office:document-meta>
</file>