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 alcoholische dranken (bier en wijn) aan Croylaan 11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t een ontheffing (geeft toestemming) voor het schenken van zwak alcoholische dranken (bier en wijn) voor:</text:p>
            <text:p text:style-name="common-al">
            <text:span text:style-name="nadrukvet">EyeOn Croy nightrun op het terrein van kasteel Croy, Croylaan 11 in Aarle-Rixtel</text:span>
          </text:p>
            <text:p text:style-name="common-al">Het evenement is op 22 april 2022 van 17.00 tot 23.59 uur (verzonden op 9 maart 2022).</text:p>
            <text:p text:style-name="common-al">Toestemming is mogelijk door artikel 35 van de Alcoholwet 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2358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8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8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 alcoholische dranken (bier en wijn) aan Croylaan 11 te Aarle-Rixtel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3589</meta:user-defined>
    <meta:user-defined meta:name="OVERHEIDop.GmbID/DC.identifier">gmb-2022-123589</meta:user-defined>
    <meta:user-defined meta:name="OVERHEIDop.versieInformatie"/>
  </office:meta>
</office:document-meta>
</file>