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vijf dennen,  vijf essen, een hazelaar, een Spaanse aak en een Japanse cypress op het perceel Bovenweg 7,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eiken, vijf dennen, vijf essen, een hazelaar, een Spaanse aak en een Japanse cypressop het perceel Bovenweg 7,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eiken, vijf dennen,  vijf essen, een hazelaar, een Spaanse a op locatie Bovenweg 7, 8084PB 't Harde</meta:user-defined>
    <dc:language>nl</dc:language>
    <meta:user-defined meta:name="OVERHEIDop.locatietype/OVERHEIDop.gebiedsmarkering">Punt</meta:user-defined>
    <meta:user-defined meta:name="DC.title">Aanvraag vergunning voor het kappen van twee eiken, vijf dennen,  vijf essen, een hazelaar, een Spaanse aak en een Japanse cypress op het perceel Bovenweg 7, 8084PB 't Harde</meta:user-defined>
    <meta:user-defined meta:name="DCTERMS.W3CDTF/DCTERMS.available">2022-03-21</meta:user-defined>
    <meta:user-defined meta:name="DCTERMS.W3CDTF/OVERHEIDop.jaargang">2022</meta:user-defined>
    <meta:user-defined meta:name="OVERHEIDop.publicationIssue">123587</meta:user-defined>
    <meta:user-defined meta:name="OVERHEIDop.GmbID/DC.identifier">gmb-2022-123587</meta:user-defined>
    <meta:user-defined meta:name="OVERHEIDop.versieInformatie"/>
  </office:meta>
</office:document-meta>
</file>