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Holenweg (voormalige terrein Philips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er hoogte van Holenweg (voormalige terrein Philips</text:span>), bouwen 10 grondgebonden woningen, 86 appartementen, stallinggarage en commerciële ruimte</text:p>
            <text:p text:style-name="common-al">Verzonden 16 maart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58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er hoogte van Holenweg (voormalige terrein Philips) VERLENGEN BESLISTERMIJN OMGEVINGSVERGUN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86</meta:user-defined>
    <meta:user-defined meta:name="OVERHEIDop.GmbID/DC.identifier">gmb-2022-123586</meta:user-defined>
    <meta:user-defined meta:name="OVERHEIDop.versieInformatie"/>
  </office:meta>
</office:document-meta>
</file>