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dakkapel op het achterdakvlak, Tamboer 109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04</text:p>
            <text:p text:style-name="common-al">OLO-nummer: 6814955</text:p>
            <text:p text:style-name="common-al">Datum indiening: 14-03-2022</text:p>
            <text:p text:style-name="common-al">Omschrijving: het plaatsen van een dakkapel op het achterdakvlak</text:p>
            <text:p text:style-name="common-al">Adres: Tamboer 109 te Heelsum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5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dakkapel op het achterdakvlak, Tamboer 109 te Heel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85</meta:user-defined>
    <meta:user-defined meta:name="OVERHEIDop.GmbID/DC.identifier">gmb-2022-123585</meta:user-defined>
    <meta:user-defined meta:name="OVERHEIDop.versieInformatie"/>
  </office:meta>
</office:document-meta>
</file>