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richten van diverse werkzaamheden, Z/22/064135 - Van Bommellaan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135</text:p>
            <text:p text:style-name="common-al">Ontvangstdatum: 11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358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8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8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richten van diverse werkzaamheden, Z/22/064135 - Van Bommellaan 32, Wassenaa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583</meta:user-defined>
    <meta:user-defined meta:name="OVERHEIDop.GmbID/DC.identifier">gmb-2022-123583</meta:user-defined>
    <meta:user-defined meta:name="OVERHEIDop.versieInformatie"/>
  </office:meta>
</office:document-meta>
</file>