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beldijkerweg 70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
            <text:span text:style-name="nadrukvet">Bobeldijkerweg 70</text:span>, bouwen aanbouw</text:p>
            <text:p text:style-name="common-al">Verzonden op 16 maart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58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8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8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beldijkerweg 70 BUITEN BEHANDELING AANVRAAG OMGEVINGSVERGUNNING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580</meta:user-defined>
    <meta:user-defined meta:name="OVERHEIDop.GmbID/DC.identifier">gmb-2022-123580</meta:user-defined>
    <meta:user-defined meta:name="OVERHEIDop.versieInformatie"/>
  </office:meta>
</office:document-meta>
</file>