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steeg 900, Grote Noord 10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uinsteeg 900, Grote Noord 104</text:span>, <text:span text:style-name="nadrukvet">Nieuwe Noord 901</text:span>, splitsen pand </text:p>
            <text:p text:style-name="common-al">Verzonden 16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5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nsteeg 900, Grote Noord 104 VERLEENDE OMGEVINGSVERGUNNING</meta:user-defined>
    <meta:user-defined meta:name="DCTERMS.W3CDTF/DCTERMS.available">2022-03-21</meta:user-defined>
    <meta:user-defined meta:name="DCTERMS.W3CDTF/OVERHEIDop.jaargang">2022</meta:user-defined>
    <meta:user-defined meta:name="OVERHEIDop.publicationIssue">123578</meta:user-defined>
    <meta:user-defined meta:name="OVERHEIDop.GmbID/DC.identifier">gmb-2022-123578</meta:user-defined>
    <meta:user-defined meta:name="OVERHEIDop.versieInformatie"/>
  </office:meta>
</office:document-meta>
</file>