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bouwbord, Z/22/064055 - Op de hoek van de Lignestraat/Van Cranenburch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055</text:p>
            <text:p text:style-name="common-al">Ontvangstdatum: 11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57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7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7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ssenaar – aangevraagde omgevingsvergunning: het plaatsen van een bouwbord, Z/22/064055 - Op de hoek van de Lignestraat/Van Cranenburchlaan,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573</meta:user-defined>
    <meta:user-defined meta:name="OVERHEIDop.GmbID/DC.identifier">gmb-2022-123573</meta:user-defined>
    <meta:user-defined meta:name="OVERHEIDop.versieInformatie"/>
  </office:meta>
</office:document-meta>
</file>