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7 bomen, Utrechtseweg 44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89</text:p>
            <text:p text:style-name="common-al">Datum indiening: 10-03-2022</text:p>
            <text:p text:style-name="common-al">Omschrijving: het kappen van 7 bomen</text:p>
            <text:p text:style-name="common-al">Adres: Utrechtseweg 441 te Doorwerth</text:p>
            <text:p text:style-name="last-al">Activiteit(en)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5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7 bomen, Utrechtseweg 441 te Doorwert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572</meta:user-defined>
    <meta:user-defined meta:name="OVERHEIDop.GmbID/DC.identifier">gmb-2022-123572</meta:user-defined>
    <meta:user-defined meta:name="OVERHEIDop.versieInformatie"/>
  </office:meta>
</office:document-meta>
</file>