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en Dungen W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tichting Den Dungen Wenst Dat, is op 28 februari 2022 vergunning verleend voor de organisatie van “Den Dungen Wenst” op het plein aan de Litserstraat 2 te Den Dungen op 15 mei 2022 van 13.00 uur tot 19.00 uur. 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56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86555</meta:user-defined>
    <dc:language>nl</dc:language>
    <meta:user-defined meta:name="OVERHEIDop.locatietype/OVERHEIDop.gebiedsmarkering">Adres</meta:user-defined>
    <meta:user-defined meta:name="DC.title">Evenement Den Dungen Wens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66</meta:user-defined>
    <meta:user-defined meta:name="OVERHEIDop.GmbID/DC.identifier">gmb-2022-123566</meta:user-defined>
    <meta:user-defined meta:name="OVERHEIDop.versieInformatie"/>
  </office:meta>
</office:document-meta>
</file>