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e Halderse Voorjaars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Comite Halderse evenementen,  is op 17 maart 2022 vergunning verleend voor de organisatie van “de Halderse Voorjaarsfeesten” aan de Hoofdstraat Halder te Sint-Michielsgestel op 14 en 15 mei 2022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56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6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6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7213</meta:user-defined>
    <dc:language>nl</dc:language>
    <meta:user-defined meta:name="OVERHEIDop.locatietype/OVERHEIDop.gebiedsmarkering">Weg</meta:user-defined>
    <meta:user-defined meta:name="DC.title">Evenement De Halderse Voorjaarsfeest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63</meta:user-defined>
    <meta:user-defined meta:name="OVERHEIDop.GmbID/DC.identifier">gmb-2022-123563</meta:user-defined>
    <meta:user-defined meta:name="OVERHEIDop.versieInformatie"/>
  </office:meta>
</office:document-meta>
</file>