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thv nummer 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OERTUIG.</text:p>
            <text:p text:style-name="common-al"/>
            <text:p text:style-name="common-al">De gemeente Hoorn heeft op zaterdag 12 maart 2022 besloten om de blauwkleurige Opel Vivaro geparkeerd op de Gedempte Turfhaven, ter hoogte van nummer 28, weg te slepen. Het betreft een blauwkleurige Opel Vivaro met het Poolse kenteken ST 4579R. Het adres van de eigenaar van het voertuig is bij ons onbekend. Het voertuig heeft een deuk in de motorkap. Het voertuig stond geparkeerd op het marktterrein. De marktmeester heeft geprobeerd om via de politie Noord-Holland in contact te komen met de eigenaar, wat niet is gelukt. Vervolgens is het voertuig door middel van spoedeisende bestuursdwang verwijderd. Het plaatsen of parkeren van het voertuig op die locatie was in strijd met artikel 170, lid 1 Wegenverkeerswet 1994 jo. artikel 125 Gemeentewet, artikel 173 Wegenverkeerswet 1994, artikel 2 van het Besluit wegslepen van voertuigen, alsmede artikel 2 van de Wegsleepverordening Hoorn. </text:p>
            <text:p text:style-name="common-al"/>
            <text:p text:style-name="common-al">De eigenaar van de blauwkleurige Opel Vivaro met het Poolse kenteken ST 4579R heeft het voertuig op zaterdag 12 maart 2022 opgehaald.</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56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6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6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dempte Turfhaven thv nummer 28</meta:user-defined>
    <meta:user-defined meta:name="DCTERMS.W3CDTF/DCTERMS.available">2022-03-21</meta:user-defined>
    <meta:user-defined meta:name="DCTERMS.W3CDTF/OVERHEIDop.jaargang">2022</meta:user-defined>
    <meta:user-defined meta:name="OVERHEIDop.publicationIssue">123562</meta:user-defined>
    <meta:user-defined meta:name="OVERHEIDop.GmbID/DC.identifier">gmb-2022-123562</meta:user-defined>
    <meta:user-defined meta:name="OVERHEIDop.versieInformatie"/>
  </office:meta>
</office:document-meta>
</file>