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, Aanvraag omgevingsvergunning, het plaatsen van een carport, Schaapsdrift 20 te Doorwe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2AB0485</text:p>
            <text:p text:style-name="common-al">OLO-nummer: 6788887</text:p>
            <text:p text:style-name="common-al">Datum indiening: 10-03-2022</text:p>
            <text:p text:style-name="common-al">Omschrijving: het plaatsen van een carport</text:p>
            <text:p text:style-name="common-al">Adres: Schaapsdrift 20 te Doorwerth</text:p>
            <text:p text:style-name="last-al">Activiteit(en)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2355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55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55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, Aanvraag omgevingsvergunning, het plaatsen van een carport, Schaapsdrift 20 te Doorwerth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3559</meta:user-defined>
    <meta:user-defined meta:name="OVERHEIDop.GmbID/DC.identifier">gmb-2022-123559</meta:user-defined>
    <meta:user-defined meta:name="OVERHEIDop.versieInformatie"/>
  </office:meta>
</office:document-meta>
</file>