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imm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burgemeester besloten, op grond van artikel 2:25 van de Algemene Plaatselijke Verordening, een vergunning te verlenen aan Welzijn Bloemendaal voor het houden van een Timmerdorp op het trapveldje aan de Zomerzorgerlaan op 23 t/m 26 augustus van 09:00 tot 17: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355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Timmerdorp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51</meta:user-defined>
    <meta:user-defined meta:name="OVERHEIDop.GmbID/DC.identifier">gmb-2022-123551</meta:user-defined>
    <meta:user-defined meta:name="OVERHEIDop.versieInformatie"/>
  </office:meta>
</office:document-meta>
</file>