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riet en het aanbrengen van isolatie onder het riet op het perceel Zuiderzeestraatweg West 6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het riet en het aanbrengen van isolatie onder het riet op het perceel Zuiderzeestraatweg West 6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5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riet en het aanbrengen van isolatie onder het riet op het perceel Zuiderzeestraatweg West 65 te Doornspijk</meta:user-defined>
    <meta:user-defined meta:name="DCTERMS.W3CDTF/DCTERMS.available">2022-03-21</meta:user-defined>
    <meta:user-defined meta:name="DCTERMS.W3CDTF/OVERHEIDop.jaargang">2022</meta:user-defined>
    <meta:user-defined meta:name="OVERHEIDop.publicationIssue">123550</meta:user-defined>
    <meta:user-defined meta:name="OVERHEIDop.GmbID/DC.identifier">gmb-2022-123550</meta:user-defined>
    <meta:user-defined meta:name="OVERHEIDop.versieInformatie"/>
  </office:meta>
</office:document-meta>
</file>