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evenementenvergunning Boerestreekplein te Appelsch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maart 2022 een besluit genomen op de aanvraag met zaaknummer EV-2022-0220 voor een evenementenvergunning op de locatie Boerestreekplein te Appelscha. De vergunning is verleend. Het besluit betreft:</text:p>
            <text:p text:style-name="common-al">organisatie Koningsdag 27 april 2022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18 maart 2022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18 maart 2022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123547</text:span><text:line-break/><text:date style:data-style-name="dag" text:fixed="true" text:date-value="2022-03-21"/><text:line-break/><text:date style:data-style-name="jaar" text:fixed="true" text:date-value="2022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547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547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evenementenvergunning Boerestreekplein te Appelscha</meta:user-defined>
    <meta:user-defined meta:name="DCTERMS.W3CDTF/DCTERMS.available">2022-03-21</meta:user-defined>
    <meta:user-defined meta:name="DCTERMS.W3CDTF/OVERHEIDop.jaargang">2022</meta:user-defined>
    <meta:user-defined meta:name="OVERHEIDop.publicationIssue">123547</meta:user-defined>
    <meta:user-defined meta:name="OVERHEIDop.GmbID/DC.identifier">gmb-2022-123547</meta:user-defined>
    <meta:user-defined meta:name="OVERHEIDop.versieInformatie"/>
  </office:meta>
</office:document-meta>
</file>