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andelen in strijd met regels RO (tijdelijke bewoning atelier), Ootmarsumsestraat 509 7603NM Alme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2-2022 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54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583</meta:user-defined>
    <meta:user-defined meta:name="DCTERMS.abstract">handelen in strijd met regels RO (tijdelijke bewoning atelier) Ootmarsumsestraat 509</meta:user-defined>
    <dc:language>nl</dc:language>
    <meta:user-defined meta:name="OVERHEIDop.locatietype/OVERHEIDop.gebiedsmarkering">Punt</meta:user-defined>
    <meta:user-defined meta:name="DC.title">Ingediende aanvraag omgevingsvergunning,  handelen in strijd met regels RO (tijdelijke bewoning atelier), Ootmarsumsestraat 509 7603NM Almelo,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43</meta:user-defined>
    <meta:user-defined meta:name="OVERHEIDop.GmbID/DC.identifier">gmb-2022-123543</meta:user-defined>
    <meta:user-defined meta:name="OVERHEIDop.versieInformatie"/>
  </office:meta>
</office:document-meta>
</file>