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leine Sparrenlaan 6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bben we een aanvraag omgevingsvergunning voor de kap van 2 bomen op de Kleine Sparrenlaan 6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353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3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3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leine Sparrenlaan 6 in Bennebroek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35</meta:user-defined>
    <meta:user-defined meta:name="OVERHEIDop.GmbID/DC.identifier">gmb-2022-123535</meta:user-defined>
    <meta:user-defined meta:name="OVERHEIDop.versieInformatie"/>
  </office:meta>
</office:document-meta>
</file>