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229-3 105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landgracht 229-3 1059TP Amsterdam</text:p>
            <text:p text:style-name="common-al">Omschrijving: veranderen van de indeling op de derde verdieping door middel van een muurdoorbraak met het behoud van de bestemming wonen</text:p>
            <text:p text:style-name="common-al">Datum ontvangst: 01-12-2021</text:p>
            <text:p text:style-name="common-al">Zaaknummer: Z2021-Z007935</text:p>
            <text:p text:style-name="common-al">OLO nummer: 65592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35</meta:user-defined>
    <meta:user-defined meta:name="DCTERMS.abstract">Veranderen van de indeling op de derde verdieping door middel van een muurdoorbraak met het behoud van de bestemming wonen</meta:user-defined>
    <dc:language>nl</dc:language>
    <meta:user-defined meta:name="OVERHEIDop.locatietype/OVERHEIDop.gebiedsmarkering">Punt</meta:user-defined>
    <meta:user-defined meta:name="DC.title">Aanvraag omgevingsvergunning Westlandgracht 229-3 1059TP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53</meta:user-defined>
    <meta:user-defined meta:name="OVERHEIDop.GmbID/DC.identifier">gmb-2022-12353</meta:user-defined>
    <meta:user-defined meta:name="OVERHEIDop.versieInformatie"/>
  </office:meta>
</office:document-meta>
</file>