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Marijkelaan 94A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omzetten van een bedrijfspand naar woonbestemming</text:p>
            <text:p text:style-name="common-al">Locatie: Marijkelaan 94A in Yerseke</text:p>
            <text:p text:style-name="common-al">Verzenddatum besluit: 11 maart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3 maart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2352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2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2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Marijkelaan 94A in Yerseke</meta:user-defined>
    <meta:user-defined meta:name="DCTERMS.W3CDTF/DCTERMS.available">2022-03-23</meta:user-defined>
    <meta:user-defined meta:name="DCTERMS.W3CDTF/OVERHEIDop.jaargang">2022</meta:user-defined>
    <meta:user-defined meta:name="OVERHEIDop.publicationIssue">123529</meta:user-defined>
    <meta:user-defined meta:name="OVERHEIDop.GmbID/DC.identifier">gmb-2022-123529</meta:user-defined>
    <meta:user-defined meta:name="OVERHEIDop.versieInformatie"/>
  </office:meta>
</office:document-meta>
</file>