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, Onderduikersweg 6,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781</text:p>
            <text:p text:style-name="common-al">Ingekomen: 17-03-2022</text:p>
            <text:p text:style-name="common-al">Locatie: Onderduikersweg 6 8346KP De Bult</text:p>
            <text:p text:style-name="common-al">Projectomschrijving: voor het kappen van een e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352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2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2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781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Aanvraag omgevingsvergunning voor het kappen van een eik, Onderduikersweg 6, De Bul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23</meta:user-defined>
    <meta:user-defined meta:name="OVERHEIDop.GmbID/DC.identifier">gmb-2022-123523</meta:user-defined>
    <meta:user-defined meta:name="OVERHEIDop.versieInformatie"/>
  </office:meta>
</office:document-meta>
</file>