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uitgebreide procedure Oostenrijklaan 71, 2021-10185, het realiseren van een parkeerplaats in de voortuin, activiteit handelen in strijd met regels ruimtelijke ordening, activiteit uitweg, verzonden 15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uitgebreide procedure</text:p>
            <text:p text:style-name="common-al">Het college van burgemeester en wethouders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2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uitgebreide procedure Oostenrijklaan 71, 2021-10185, het realiseren van een parkeerplaats in de voortuin, activiteit handelen in strijd met regels ruimtelijke ordening, activiteit uitweg, verzonden 15 maart 2022</meta:user-defined>
    <meta:user-defined meta:name="DCTERMS.W3CDTF/DCTERMS.available">2022-03-21</meta:user-defined>
    <meta:user-defined meta:name="DCTERMS.W3CDTF/OVERHEIDop.jaargang">2022</meta:user-defined>
    <meta:user-defined meta:name="OVERHEIDop.publicationIssue">123522</meta:user-defined>
    <meta:user-defined meta:name="OVERHEIDop.GmbID/DC.identifier">gmb-2022-123522</meta:user-defined>
    <meta:user-defined meta:name="OVERHEIDop.versieInformatie"/>
  </office:meta>
</office:document-meta>
</file>