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tuinhuisje, Reidlânswei 59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lânswei 59, Hurdegaryp</text:p>
            <text:p text:style-name="common-al">Olo: 6621275</text:p>
            <text:p text:style-name="common-al">het verbouwen van een tuinhuisje</text:p>
            <text:p text:style-name="common-al">Datum ontvangst: 09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35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van een tuinhuisje, Reidlânswei 59, Hurdegaryp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52</meta:user-defined>
    <meta:user-defined meta:name="OVERHEIDop.GmbID/DC.identifier">gmb-2022-12352</meta:user-defined>
    <meta:user-defined meta:name="OVERHEIDop.versieInformatie"/>
  </office:meta>
</office:document-meta>
</file>