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naast nr. 57) in Voorhout, Kenmerk Z-21-222721, het voortzetten en uitbreiden van de zelfoogsttuin Elsgeesterhof voor 3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oortzetten en uitbreiden van de zelfoogsttuin Elsgeesterhof voor 3 jaar.</text:p>
            <text:p text:style-name="common-al">
            <text:span text:style-name="nadrukcur">Verzenddatum besluit: 15 maart 2022</text:span>
          </text:p>
            <text:p text:style-name="common-al">
            <text:span text:style-name="nadrukcur">Startdatum bezwaartermijn:</text:span>1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5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Boekenburglaan (naast nr. 57) in Voorhout, Kenmerk Z-21-222721, het voortzetten en uitbreiden van de zelfoogsttuin Elsgeesterhof voor 3 jaar</meta:user-defined>
    <meta:user-defined meta:name="DCTERMS.W3CDTF/DCTERMS.available">2022-03-23</meta:user-defined>
    <meta:user-defined meta:name="DCTERMS.W3CDTF/OVERHEIDop.jaargang">2022</meta:user-defined>
    <meta:user-defined meta:name="OVERHEIDop.publicationIssue">123518</meta:user-defined>
    <meta:user-defined meta:name="OVERHEIDop.GmbID/DC.identifier">gmb-2022-123518</meta:user-defined>
    <meta:user-defined meta:name="OVERHEIDop.versieInformatie"/>
  </office:meta>
</office:document-meta>
</file>