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uitgebreide procedure Weissenbruchstraat 31, 2021-08943, het wijzigen van de bestaande dakopbouw, activiteit bouwen, verzonden 14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uitgebreide procedure</text:p>
            <text:p text:style-name="common-al">Het college van burgemeester en wethouders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1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1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1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uitgebreide procedure Weissenbruchstraat 31, 2021-08943, het wijzigen van de bestaande dakopbouw, activiteit bouwen, verzonden 14 maart 2022</meta:user-defined>
    <meta:user-defined meta:name="DCTERMS.W3CDTF/DCTERMS.available">2022-03-21</meta:user-defined>
    <meta:user-defined meta:name="DCTERMS.W3CDTF/OVERHEIDop.jaargang">2022</meta:user-defined>
    <meta:user-defined meta:name="OVERHEIDop.publicationIssue">123516</meta:user-defined>
    <meta:user-defined meta:name="OVERHEIDop.GmbID/DC.identifier">gmb-2022-123516</meta:user-defined>
    <meta:user-defined meta:name="OVERHEIDop.versieInformatie"/>
  </office:meta>
</office:document-meta>
</file>