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2 te Borgercompagnie, Bouw-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gevel, legalisatie </text:p>
            <text:p text:style-name="common-al">Locatie: Borgercompagnie 182, 9631TM Borgercompagnie </text:p>
            <text:p text:style-name="common-al">Datum ontvangst: 12 maart 2022 (kenmerk 2022-01590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51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903</meta:user-defined>
    <dc:language>nl</dc:language>
    <meta:user-defined meta:name="OVERHEIDop.locatietype/OVERHEIDop.gebiedsmarkering">Adres</meta:user-defined>
    <meta:user-defined meta:name="DC.title">Ontvangen aanvraag omgevingsvergunning, Borgercompagnie 182 te Borgercompagnie, Bouw-legalisati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513</meta:user-defined>
    <meta:user-defined meta:name="OVERHEIDop.GmbID/DC.identifier">gmb-2022-123513</meta:user-defined>
    <meta:user-defined meta:name="OVERHEIDop.versieInformatie"/>
  </office:meta>
</office:document-meta>
</file>