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een omgevingsvergunning onderdeel milieu hebben verleend voor:</text:p>
            <text:p text:style-name="common-al"/>
            <text:p text:style-name="common-al">Omschrijving : Opslaan van 333 kilogram lithium-ion energiedragers</text:p>
            <text:p text:style-name="common-al">Aanvrager : Lidl Nederland GmbH</text:p>
            <text:p text:style-name="common-al">Locatie : Brigitten 1 in Almere</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1 maart 2022 tot en met 29 april 2022 voor iedereen in te zien. </text:p>
            <text:p text:style-name="common-al">In verband met de huidige maatregelen rondom Covid-19 is het niet mogelijk om de stukken in te zien op het gemeentehuis. De stukken kunnen wel digitaal opgevraagd worden bij de gemeente Almere, info@almere.nl of via de website www.almere.nl of via telefoonnummer: 14036.</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24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3-21</meta:user-defined>
    <meta:user-defined meta:name="DCTERMS.W3CDTF/OVERHEIDop.jaargang">2022</meta:user-defined>
    <meta:user-defined meta:name="OVERHEIDop.publicationIssue">123509</meta:user-defined>
    <meta:user-defined meta:name="OVERHEIDop.GmbID/DC.identifier">gmb-2022-123509</meta:user-defined>
    <meta:user-defined meta:name="OVERHEIDop.versieInformatie"/>
  </office:meta>
</office:document-meta>
</file>