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 Stuytstraat 17 RD, 2021-08766, vervangen van twee bestaande dakkapellen naar dakkapel aan achterzijde van pand, activiteit bouwen, verzonden 15 maart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0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0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0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an Stuytstraat 17 RD, 2021-08766, vervangen van twee bestaande dakkapellen naar dakkapel aan achterzijde van pand, activiteit bouwen, verzonden 15 maart 2022</meta:user-defined>
    <meta:user-defined meta:name="DCTERMS.W3CDTF/DCTERMS.available">2022-03-21</meta:user-defined>
    <meta:user-defined meta:name="DCTERMS.W3CDTF/OVERHEIDop.jaargang">2022</meta:user-defined>
    <meta:user-defined meta:name="OVERHEIDop.publicationIssue">123504</meta:user-defined>
    <meta:user-defined meta:name="OVERHEIDop.GmbID/DC.identifier">gmb-2022-123504</meta:user-defined>
    <meta:user-defined meta:name="OVERHEIDop.versieInformatie"/>
  </office:meta>
</office:document-meta>
</file>