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gewijzigd bouwen van een sanitair gebouw Veldhuizenweg 7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januari 2022 een besluit genomen op de aanvraag met zaaknummer 2021-031621 voor het gewijzigd bouwen van een sanitair gebouw op de locatie Veldhuizenweg 7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7 jan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235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5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gewijzigd bouwen van een sanitair gebouw Veldhuizenweg 7 te Hellendoor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50</meta:user-defined>
    <meta:user-defined meta:name="OVERHEIDop.GmbID/DC.identifier">gmb-2022-12350</meta:user-defined>
    <meta:user-defined meta:name="OVERHEIDop.versieInformatie"/>
  </office:meta>
</office:document-meta>
</file>