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dakplaten van het bijgebouw en het plaatsen van 3 B &amp; B-units, Heinoseweg 8-2 8026 PC Zwolle [0193ESUITE6265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26532022</text:p>
            <text:p text:style-name="common-al">Ingekomen: 16-03-2022</text:p>
            <text:p text:style-name="common-al">Locatie: Heinoseweg 8-2 8026 PC Zwolle </text:p>
            <text:p text:style-name="common-al">Projectomschrijving: het vervangen van de dakplaten van het bijgebouw en het plaatsen van 3 B &amp; B-units aan de straat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9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9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9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6532022</meta:user-defined>
    <meta:user-defined meta:name="DCTERMS.abstract">het vervangen van de dakplaten van het bijgebouw en het plaatsen van 3 B &amp; B-units aan de straatzijde</meta:user-defined>
    <dc:language>nl</dc:language>
    <meta:user-defined meta:name="OVERHEIDop.locatietype/OVERHEIDop.gebiedsmarkering">Punt</meta:user-defined>
    <meta:user-defined meta:name="DC.title">Aanvraag omgevingsvergunning, het vervangen van de dakplaten van het bijgebouw en het plaatsen van 3 B &amp; B-units, Heinoseweg 8-2 8026 PC Zwolle [0193ESUITE626532022]</meta:user-defined>
    <meta:user-defined meta:name="DCTERMS.W3CDTF/DCTERMS.available">2022-03-21</meta:user-defined>
    <meta:user-defined meta:name="DCTERMS.W3CDTF/OVERHEIDop.jaargang">2022</meta:user-defined>
    <meta:user-defined meta:name="OVERHEIDop.publicationIssue">123497</meta:user-defined>
    <meta:user-defined meta:name="OVERHEIDop.GmbID/DC.identifier">gmb-2022-123497</meta:user-defined>
    <meta:user-defined meta:name="OVERHEIDop.versieInformatie"/>
  </office:meta>
</office:document-meta>
</file>