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ntsteken van een paasvuur op 18 april 2022 - nabij Noorderweg 21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2 een besluit genomen op de aanvraag met zaaknummer Z202200793 voor het ontsteken van een paasvuur op 18 april 2022 op locatie nabij Noorderweg 21 in Tolbert.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49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9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9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ontsteken van een paasvuur op 18 april 2022 - nabij Noorderweg 21 in Tolbert</meta:user-defined>
    <meta:user-defined meta:name="DCTERMS.W3CDTF/DCTERMS.available">2022-03-21</meta:user-defined>
    <meta:user-defined meta:name="DCTERMS.W3CDTF/OVERHEIDop.jaargang">2022</meta:user-defined>
    <meta:user-defined meta:name="OVERHEIDop.publicationIssue">123494</meta:user-defined>
    <meta:user-defined meta:name="OVERHEIDop.GmbID/DC.identifier">gmb-2022-123494</meta:user-defined>
    <meta:user-defined meta:name="OVERHEIDop.versieInformatie"/>
  </office:meta>
</office:document-meta>
</file>