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nadottelaan 277, 2022-00838, plaatsen van dakkapel in voordakvlak, activiteit bouwen, activiteit handelen in strijd met regels ruimtelijke ordening, verzonden 14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ernadottelaan 277, 2022-00838, plaatsen van dakkapel in voordakvlak, activiteit bouwen, activiteit handelen in strijd met regels ruimtelijke ordening, verzonden 14 maart 2022</meta:user-defined>
    <meta:user-defined meta:name="DCTERMS.W3CDTF/DCTERMS.available">2022-03-21</meta:user-defined>
    <meta:user-defined meta:name="DCTERMS.W3CDTF/OVERHEIDop.jaargang">2022</meta:user-defined>
    <meta:user-defined meta:name="OVERHEIDop.publicationIssue">123492</meta:user-defined>
    <meta:user-defined meta:name="OVERHEIDop.GmbID/DC.identifier">gmb-2022-123492</meta:user-defined>
    <meta:user-defined meta:name="OVERHEIDop.versieInformatie"/>
  </office:meta>
</office:document-meta>
</file>