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Zuiddijk 2a, Snackbar De Hoa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snackbar De Hoagte, Zuiddijk 2a in Nieuwe-Tonge. De vergunning geldt voor onbepaalde tijd. De verzenddatum is 15 maart 2022 en het referentienummer is Z-21-1400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4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2-140048</meta:user-defined>
    <dc:language>nl</dc:language>
    <meta:user-defined meta:name="OVERHEIDop.locatietype/OVERHEIDop.gebiedsmarkering">Adres</meta:user-defined>
    <meta:user-defined meta:name="DC.title">Verleende exploitatievergunning - Nieuwe-Tonge, Zuiddijk 2a, Snackbar De Hoagt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91</meta:user-defined>
    <meta:user-defined meta:name="OVERHEIDop.GmbID/DC.identifier">gmb-2022-123491</meta:user-defined>
    <meta:user-defined meta:name="OVERHEIDop.versieInformatie"/>
  </office:meta>
</office:document-meta>
</file>