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5778 en D 5816 Ochtendglore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perceel D 5778 en D 5816 Ochtendgloren Helvoirt, bouwen van 13 woningen, OV20221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4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D 5778 en D 5816 Ochtendgloren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89</meta:user-defined>
    <meta:user-defined meta:name="OVERHEIDop.GmbID/DC.identifier">gmb-2022-123489</meta:user-defined>
    <meta:user-defined meta:name="OVERHEIDop.versieInformatie"/>
  </office:meta>
</office:document-meta>
</file>