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4956, Gasthuisstraat 4  5961GB Horst (besluit d.d. 17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4956</text:p>
            <text:p text:style-name="common-al">De omschrijving van de zaak:Verbouwen van een pand tot woning</text:p>
            <text:p text:style-name="common-al">De ontvangstdatum van de zaak:21 januari 2022</text:p>
            <text:p text:style-name="common-al">De globale locatie:Gasthuisstraat 4 5961GB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heel verbouwen van een bouwwerk</text:p>
              </text:list-item>
              <text:list-item text:style-override="id1-3-2-1-1-9-2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7 maart 2022</text:p>
            <text:p text:style-name="common-al">De startdatum inzagetermijn:18 maart 2022</text:p>
            <text:p text:style-name="common-al">De startdatum bezwaartermijn:18 maart 2022</text:p>
            <text:p text:style-name="common-al">De startdatum beroeptermijn:18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348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8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8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asthuisstraat 4  5961GB Horst</meta:user-defined>
    <dc:language>nl</dc:language>
    <meta:user-defined meta:name="OVERHEIDop.locatietype/OVERHEIDop.gebiedsmarkering">Punt</meta:user-defined>
    <meta:user-defined meta:name="DC.title">Kennisgeving termijnverlenging 2022-004956, Gasthuisstraat 4  5961GB Horst (besluit d.d. 17 maart 2022)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486</meta:user-defined>
    <meta:user-defined meta:name="OVERHEIDop.GmbID/DC.identifier">gmb-2022-123486</meta:user-defined>
    <meta:user-defined meta:name="OVERHEIDop.versieInformatie"/>
  </office:meta>
</office:document-meta>
</file>