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uurtorenplein 4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00851, Vuurtorenplein 47 te Noordwijkerhout, het bouwen en uitbreiden van de parkeergarag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48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8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0851</meta:user-defined>
    <meta:user-defined meta:name="DCTERMS.abstract">het bouwen en uitbreiden van de parkeergarage</meta:user-defined>
    <dc:language>nl</dc:language>
    <meta:user-defined meta:name="OVERHEIDop.locatietype/OVERHEIDop.gebiedsmarkering">Adres</meta:user-defined>
    <meta:user-defined meta:name="DC.title">Verlengingsbesluit - Vuurtorenplein 47 te Noordwijkerhou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23484</meta:user-defined>
    <meta:user-defined meta:name="OVERHEIDop.GmbID/DC.identifier">gmb-2022-123484</meta:user-defined>
    <meta:user-defined meta:name="OVERHEIDop.versieInformatie"/>
  </office:meta>
</office:document-meta>
</file>