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standplaats voor de verkoop van vis aan Dorpsstraat te 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West Betuwe heeft een standplaatsvergunning verleend voor de verkoop van vis op vrijdag van 13.00 uur tot 18.00 uur aan de Dorpsstraat te Est voor de periode van 6 maanden (verzonden op 10 maart 2022).</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 De vergunning is verzonden op 22 maart 20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23483</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483</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483</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een standplaats voor de verkoop van vis aan Dorpsstraat te Est</meta:user-defined>
    <meta:user-defined meta:name="DCTERMS.W3CDTF/DCTERMS.available">2022-03-22</meta:user-defined>
    <meta:user-defined meta:name="DCTERMS.W3CDTF/OVERHEIDop.jaargang">2022</meta:user-defined>
    <meta:user-defined meta:name="OVERHEIDop.publicationIssue">123483</meta:user-defined>
    <meta:user-defined meta:name="OVERHEIDop.GmbID/DC.identifier">gmb-2022-123483</meta:user-defined>
    <meta:user-defined meta:name="OVERHEIDop.versieInformatie"/>
  </office:meta>
</office:document-meta>
</file>