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Oldenzaalsestraat 2: wijzigen en wisselen van eigenaar en het melden van inter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ldenzaalsestraat 2 in Rossum</text:p>
            <text:p text:style-name="common-al">Betreft: het wijzigen en het wisselen van eigenaar en het melden van interne wijziging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4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0-001909</meta:user-defined>
    <meta:user-defined meta:name="DCTERMS.abstract">het wijzigen en het wisselen van eigenaar en het melden van interne wijzigingen</meta:user-defined>
    <dc:language>nl</dc:language>
    <meta:user-defined meta:name="OVERHEIDop.locatietype/OVERHEIDop.gebiedsmarkering">Punt</meta:user-defined>
    <meta:user-defined meta:name="DC.title">Gemeente Dinkelland - melding artikel 8.41 wet milieubeheer, Rossum, Oldenzaalsestraat 2: wijzigen en wisselen van eigenaar en het melden van interne wijzig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481</meta:user-defined>
    <meta:user-defined meta:name="OVERHEIDop.GmbID/DC.identifier">gmb-2022-123481</meta:user-defined>
    <meta:user-defined meta:name="OVERHEIDop.versieInformatie"/>
  </office:meta>
</office:document-meta>
</file>