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86A te Borgercompagnie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 met constructieve wijzigingen </text:p>
            <text:p text:style-name="common-al">Locatie: Borgercompagnie 186A 9631TM te Borgercompagnie</text:p>
            <text:p text:style-name="common-al">Datum ontvangst: 15 maart 2022 (kenmerk 2022- 016732/01670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4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732/016706</meta:user-defined>
    <dc:language>nl</dc:language>
    <meta:user-defined meta:name="OVERHEIDop.locatietype/OVERHEIDop.gebiedsmarkering">Adres</meta:user-defined>
    <meta:user-defined meta:name="DC.title">Ontvangen aanvraag omgevingsvergunning, Borgercompagnie 186A te Borgercompagnie, 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78</meta:user-defined>
    <meta:user-defined meta:name="OVERHEIDop.GmbID/DC.identifier">gmb-2022-123478</meta:user-defined>
    <meta:user-defined meta:name="OVERHEIDop.versieInformatie"/>
  </office:meta>
</office:document-meta>
</file>