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Omtadaweg 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ombouwen van de bestaande rundveestallen naar legkippen met vrije uitloop aan de Omtadaweg 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4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1 februari 2022 voor het ombouwen van de bestaande rundveestallen naar legkippen met vrije uitloop aan de Omtadaweg 1 in 't Zandt.</meta:user-defined>
    <dc:language>nl</dc:language>
    <meta:user-defined meta:name="OVERHEIDop.locatietype/OVERHEIDop.gebiedsmarkering">Adres</meta:user-defined>
    <meta:user-defined meta:name="DC.title">1 februari 2022 aanvraag omgevingsvergunning, Omtadaweg 1 in 't Zand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72</meta:user-defined>
    <meta:user-defined meta:name="OVERHEIDop.GmbID/DC.identifier">gmb-2022-123472</meta:user-defined>
    <meta:user-defined meta:name="OVERHEIDop.versieInformatie"/>
  </office:meta>
</office:document-meta>
</file>