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ermis op 23 maart tot en met 26 maart 2022 aan Voorste Gewind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kermis in Heukelum van 23 maart tot en met 26 maart 2022 op het terrein van Speeltuin De Beerakker aan het Voorste Gewind in Heukelum (verzonden op 3 maart 2022).</text:p>
            <text:p text:style-name="common-al">Het college van burgemeester en wethouders heeft hiervoor een geluidsontheffing afgegeven.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 De vergunning is verzonden op 22 maart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347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7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7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kermis op 23 maart tot en met 26 maart 2022 aan Voorste Gewind te Heukelum</meta:user-defined>
    <meta:user-defined meta:name="DCTERMS.W3CDTF/DCTERMS.available">2022-03-22</meta:user-defined>
    <meta:user-defined meta:name="DCTERMS.W3CDTF/OVERHEIDop.jaargang">2022</meta:user-defined>
    <meta:user-defined meta:name="OVERHEIDop.publicationIssue">123470</meta:user-defined>
    <meta:user-defined meta:name="OVERHEIDop.GmbID/DC.identifier">gmb-2022-123470</meta:user-defined>
    <meta:user-defined meta:name="OVERHEIDop.versieInformatie"/>
  </office:meta>
</office:document-meta>
</file>