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keghemstraat 39 1075P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keghemstraat 39 1075PL Amsterdam</text:p>
            <text:p text:style-name="common-al">Omschrijving: intern veranderen van de begane grond</text:p>
            <text:p text:style-name="common-al">Datum ontvangst: 07-12-2021</text:p>
            <text:p text:style-name="common-al">Zaaknummer: Z2021-Z008090</text:p>
            <text:p text:style-name="common-al">OLO nummer: 657342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47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4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4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8090</meta:user-defined>
    <meta:user-defined meta:name="DCTERMS.abstract">Intern veranderen van de begane grond van het gebouw</meta:user-defined>
    <dc:language>nl</dc:language>
    <meta:user-defined meta:name="OVERHEIDop.locatietype/OVERHEIDop.gebiedsmarkering">Punt</meta:user-defined>
    <meta:user-defined meta:name="DC.title">Aanvraag omgevingsvergunning Okeghemstraat 39 1075PL Amsterdam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347</meta:user-defined>
    <meta:user-defined meta:name="OVERHEIDop.GmbID/DC.identifier">gmb-2022-12347</meta:user-defined>
    <meta:user-defined meta:name="OVERHEIDop.versieInformatie"/>
  </office:meta>
</office:document-meta>
</file>