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Sommelsdijk, Kaai (actie Trappen tegen M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ontheffing Alcoholwet verleend voor het schenken van zwak-alcoholhoudende dranken tijdens de actie Trappen tegen MS, Kaai in Sommelsdijk. De ontheffing geldt op 6 juni 2022. De verzenddatum is 11 maart 2022 en het referentienummer is Z-22-14095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346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6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6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0956</meta:user-defined>
    <dc:language>nl</dc:language>
    <meta:user-defined meta:name="OVERHEIDop.locatietype/OVERHEIDop.gebiedsmarkering">Weg</meta:user-defined>
    <meta:user-defined meta:name="DC.title">Verleende ontheffing Alcoholwet - Sommelsdijk, Kaai (actie Trappen tegen MS)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3468</meta:user-defined>
    <meta:user-defined meta:name="OVERHEIDop.GmbID/DC.identifier">gmb-2022-123468</meta:user-defined>
    <meta:user-defined meta:name="OVERHEIDop.versieInformatie"/>
  </office:meta>
</office:document-meta>
</file>